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TableColumn12" style:family="table-column">
      <style:table-column-properties style:column-width="6.8409in" style:use-optimal-column-width="false"/>
    </style:style>
    <style:style style:name="Table11" style:family="table">
      <style:table-properties style:width="6.84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Standard" style:family="paragraph">
      <style:text-properties style:font-name="Liberation Serif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text-properties style:font-name="Liberation Serif" fo:font-size="12pt" style:font-size-asian="12pt"/>
    </style:style>
    <style:style style:name="P25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28" style:family="table-column">
      <style:table-column-properties style:column-width="6.8937in" style:use-optimal-column-width="false"/>
    </style:style>
    <style:style style:name="Table27" style:family="table">
      <style:table-properties style:width="6.8937in" fo:margin-left="-0.0083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ConsPlusTitle" style:family="paragraph">
      <style:paragraph-properties fo:widows="2" fo:orphans="2" fo:text-align="center"/>
    </style:style>
    <style:style style:name="T32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P33" style:parent-style-name="ConsPlusTitle" style:family="paragraph">
      <style:paragraph-properties fo:widows="2" fo:orphans="2" fo:text-align="center"/>
    </style:style>
    <style:style style:name="T34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35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center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8" style:parent-style-name="Default" style:family="paragraph">
      <style:paragraph-properties fo:widows="2" fo:orphans="2" fo:text-align="justify" fo:margin-bottom="0.0006in" style:line-height-at-least="0.194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Liberation Serif" fo:font-size="14pt" style:font-size-asian="14pt" style:font-size-complex="14pt"/>
    </style:style>
    <style:style style:name="P39" style:parent-style-name="ConsPlusTitle" style:family="paragraph">
      <style:paragraph-properties fo:widows="2" fo:orphans="2"/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weight="normal" style:font-weight-asian="normal" fo:font-style="italic" style:font-style-asian="italic" fo:color="#000000" fo:font-size="14pt" style:font-size-asian="14pt"/>
    </style:style>
    <style:style style:name="T42" style:parent-style-name="Основнойшрифтабзаца" style:family="text">
      <style:text-properties fo:font-weight="normal" style:font-weight-asian="normal"/>
    </style:style>
    <style:style style:name="T43" style:parent-style-name="Основнойшрифтабзаца" style:family="text">
      <style:text-properties style:font-name="Liberation Serif" fo:font-weight="normal" style:font-weight-asian="normal" fo:font-style="italic" style:font-style-asian="italic" fo:color="#000000" fo:font-size="14pt" style:font-size-asian="14pt"/>
    </style:style>
    <style:style style:name="T44" style:parent-style-name="Основнойшрифтабзаца" style:family="text">
      <style:text-properties style:font-name="Liberation Serif" fo:font-weight="normal" style:font-weight-asian="normal" fo:font-style="italic" style:font-style-asian="italic" fo:color="#000000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7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8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P51" style:parent-style-name="Standard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52" style:parent-style-name="Standard" style:family="paragraph">
      <style:paragraph-properties fo:widows="2" fo:orphans="2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5118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59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60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4923in">
        <style:tab-stops>
          <style:tab-stop style:type="left" style:position="0.746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end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0" style:parent-style-name="Основнойтекст1" style:family="paragraph">
      <style:paragraph-properties fo:text-align="end" fo:margin-bottom="0.0833in" fo:text-indent="0in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Standard" style:family="paragraph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Основнойшрифтабзаца" style:family="text">
      <style:text-properties style:font-name="Liberation Serif" fo:font-weight="bold" style:font-weight-asian="bold" fo:color="#000000" fo:font-size="14pt" style:font-size-asian="14pt"/>
    </style:style>
    <style:style style:name="P87" style:parent-style-name="ConsPlusTitle" style:family="paragraph">
      <style:paragraph-properties fo:widows="2" fo:orphans="2" fo:text-align="center"/>
    </style:style>
    <style:style style:name="T88" style:parent-style-name="Основнойшрифтабзаца" style:family="text">
      <style:text-properties style:font-name="Liberation Serif" fo:color="#000000" fo:font-size="14pt" style:font-size-asian="14pt"/>
    </style:style>
    <style:style style:name="T89" style:parent-style-name="Основнойшрифтабзаца" style:family="text">
      <style:text-properties style:font-name="Liberation Serif" fo:color="#000000" fo:font-size="14pt" style:font-size-asian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ConsPlusTitle" style:family="paragraph">
      <style:paragraph-properties fo:widows="2" fo:orphans="2" fo:text-align="center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" style:parent-style-name="Default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fo:color="#000000" fo:font-size="14pt" style:font-size-asian="14pt"/>
    </style:style>
    <style:style style:name="P113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1" style:family="paragraph">
      <style:paragraph-properties fo:text-align="justify" fo:margin-bottom="0in" fo:line-height="100%" fo:text-indent="0.4916in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Default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/>
    </style:style>
    <style:style style:name="P137" style:parent-style-name="Default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Default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Default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51" style:parent-style-name="Default" style:family="paragraph">
      <style:paragraph-properties fo:text-align="center" fo:text-indent="0.4916in"/>
    </style:style>
    <style:style style:name="T15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/>
    </style:style>
    <style:style style:name="P154" style:parent-style-name="Default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/>
    </style:style>
    <style:style style:name="P156" style:parent-style-name="Default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P159" style:parent-style-name="Default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/>
    </style:style>
    <style:style style:name="P161" style:parent-style-name="Default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P164" style:parent-style-name="Default" style:family="paragraph">
      <style:paragraph-properties fo:text-align="justify"/>
    </style:style>
    <style:style style:name="T165" style:parent-style-name="Основнойшрифтабзаца" style:family="text">
      <style:text-properties fo:font-size="14pt" style:font-size-asian="14pt"/>
    </style:style>
    <style:style style:name="P166" style:parent-style-name="Default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P169" style:parent-style-name="Standard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4916in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Default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75" style:parent-style-name="Standard" style:family="paragraph">
      <style:paragraph-properties fo:text-align="justify" fo:text-indent="0.4916in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7" style:parent-style-name="Default" style:family="paragraph">
      <style:paragraph-properties fo:text-align="justify" fo:text-indent="0.4916in"/>
      <style:text-properties style:font-name-complex="Liberation Serif" fo:font-size="14pt" style:font-size-asian="14pt" style:font-size-complex="14pt" fo:background-color="#FFF200"/>
    </style:style>
    <style:style style:name="P178" style:parent-style-name="Default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79" style:parent-style-name="Default" style:family="paragraph">
      <style:paragraph-properties fo:text-align="center"/>
    </style:style>
    <style:style style:name="T1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182" style:parent-style-name="Default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fo:font-size="14pt" style:font-size-asian="14pt"/>
    </style:style>
    <style:style style:name="P184" style:parent-style-name="Default" style:family="paragraph">
      <style:paragraph-properties fo:text-align="center"/>
    </style:style>
    <style:style style:name="P185" style:parent-style-name="Standard" style:family="paragraph">
      <style:paragraph-properties fo:text-align="justify" fo:text-indent="0.4916in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7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8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190" style:family="table-column">
      <style:table-column-properties style:column-width="0.3506in" style:use-optimal-column-width="false"/>
    </style:style>
    <style:style style:name="TableColumn191" style:family="table-column">
      <style:table-column-properties style:column-width="3.0395in" style:use-optimal-column-width="false"/>
    </style:style>
    <style:style style:name="TableColumn192" style:family="table-column">
      <style:table-column-properties style:column-width="2.0076in" style:use-optimal-column-width="false"/>
    </style:style>
    <style:style style:name="TableColumn193" style:family="table-column">
      <style:table-column-properties style:column-width="1.534in" style:use-optimal-column-width="false"/>
    </style:style>
    <style:style style:name="Table189" style:family="table">
      <style:table-properties style:width="6.9319in" fo:margin-left="0in" table:align="left"/>
    </style:style>
    <style:style style:name="TableRow194" style:family="table-row">
      <style:table-row-properties style:min-row-height="0.7479in"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Default" style:family="paragraph">
      <style:paragraph-properties fo:text-align="center"/>
      <style:text-properties style:font-name-asian="Calibri" style:font-name-complex="Liberation Serif" fo:font-size="11pt" style:font-size-asian="11pt" style:font-size-complex="11pt"/>
    </style:style>
    <style:style style:name="P19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0" style:parent-style-name="Default" style:family="paragraph">
      <style:paragraph-properties fo:text-align="center"/>
      <style:text-properties style:font-name-asian="Calibri" style:font-name-complex="Liberation Serif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10" style:family="table-row">
      <style:table-row-properties style:min-row-height="1.438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style:font-name-asian="Calibri" style:font-name-complex="Liberation Serif" style:font-size-complex="12pt"/>
    </style:style>
    <style:style style:name="T2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style:font-name-asian="Calibri" style:font-name-complex="Liberation Serif" style:font-size-complex="12pt"/>
    </style:style>
    <style:style style:name="T216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fo:color="#000000" fo:font-size="11pt" style:font-size-asian="11pt" style:font-size-complex="11pt"/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TableRow234" style:family="table-row">
      <style:table-row-properties style:min-row-height="2.3291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-asian="Calibri" style:font-name-complex="Liberation Serif" style:font-size-complex="12pt"/>
    </style:style>
    <style:style style:name="T2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8" style:parent-style-name="Основнойшрифтабзаца" style:family="text">
      <style:text-properties style:font-name-asian="Calibri" style:font-name-complex="Liberation Serif" style:font-size-complex="12pt"/>
    </style:style>
    <style:style style:name="T239" style:parent-style-name="Основнойшрифтабзаца" style:family="text">
      <style:text-properties style:font-name-asian="Calibri" style:font-name-complex="Liberation Serif" style:font-size-complex="12pt"/>
    </style:style>
    <style:style style:name="T240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style:font-name-asian="Calibri" style:font-name-complex="Liberation Serif" style:font-size-complex="12pt"/>
    </style:style>
    <style:style style:name="T2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50" style:parent-style-name="Основнойшрифтабзаца" style:family="text">
      <style:text-properties style:font-name-asian="Calibri" style:font-name-complex="Liberation Serif" style:font-size-complex="12pt"/>
    </style:style>
    <style:style style:name="T251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fo:color="#000000" fo:font-size="11pt" style:font-size-asian="11pt" style:font-size-complex="11pt"/>
    </style:style>
    <style:style style:name="T257" style:parent-style-name="Основнойшрифтабзаца" style:family="text">
      <style:text-properties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-asian="Calibri" style:font-name-complex="Liberation Serif" style:font-size-complex="12pt"/>
    </style:style>
    <style:style style:name="T2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62" style:parent-style-name="Основнойшрифтабзаца" style:family="text">
      <style:text-properties style:font-name-asian="Calibri" style:font-name-complex="Liberation Serif" style:font-size-complex="12pt"/>
    </style:style>
    <style:style style:name="T263" style:parent-style-name="Основнойшрифтабзаца" style:family="text">
      <style:text-properties style:font-name-asian="Calibri" style:font-name-complex="Liberation Serif" style:font-size-complex="12pt"/>
    </style:style>
    <style:style style:name="P264" style:parent-style-name="Default" style:family="paragraph">
      <style:text-properties style:font-name-asian="Calibri" style:font-name-complex="Liberation Serif" style:font-size-complex="12pt"/>
    </style:style>
    <style:style style:name="P265" style:parent-style-name="Default" style:family="paragraph">
      <style:text-properties style:font-name-asian="Calibri" style:font-name-complex="Liberation Serif" style:font-size-complex="12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fo:color="#00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style:font-name-asian="Calibri" style:font-name-complex="Liberation Serif" style:font-size-complex="12pt"/>
    </style:style>
    <style:style style:name="T2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76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fo:color="#000000" fo:font-size="11pt" style:font-size-asian="11pt" style:font-size-complex="11pt"/>
    </style:style>
    <style:style style:name="T282" style:parent-style-name="Основнойшрифтабзаца" style:family="text">
      <style:text-properties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style:font-name-asian="Calibri" style:font-name-complex="Liberation Serif" style:font-size-complex="12pt"/>
    </style:style>
    <style:style style:name="T2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87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fo:color="#000000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style:font-name-asian="Calibri" style:font-name-complex="Liberation Serif" style:font-size-complex="12pt"/>
    </style:style>
    <style:style style:name="T29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00" style:parent-style-name="Основнойшрифтабзаца" style:family="text">
      <style:text-properties style:font-name-asian="Calibri" style:font-name-complex="Liberation Serif" style:font-size-complex="12pt"/>
    </style:style>
    <style:style style:name="T301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fo:color="#000000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style:font-name-asian="Calibri" style:font-name-complex="Liberation Serif" style:font-size-complex="12pt"/>
    </style:style>
    <style:style style:name="T3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13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fo:color="#00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1" style:parent-style-name="Основнойшрифтабзаца" style:family="text">
      <style:text-properties style:font-name-asian="Calibri" style:font-name-complex="Liberation Serif" style:font-size-complex="12pt"/>
    </style:style>
    <style:style style:name="T3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23" style:parent-style-name="Основнойшрифтабзаца" style:family="text">
      <style:text-properties style:font-name-asian="Calibri" style:font-name-complex="Liberation Serif" style:font-size-complex="12pt"/>
    </style:style>
    <style:style style:name="T324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33" style:parent-style-name="Основнойшрифтабзаца" style:family="text">
      <style:text-properties style:font-name-asian="Calibri" style:font-name-complex="Liberation Serif" style:font-size-complex="12pt"/>
    </style:style>
    <style:style style:name="T33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5" style:parent-style-name="Основнойшрифтабзаца" style:family="text">
      <style:text-properties style:font-name-asian="Calibri" style:font-name-complex="Liberation Serif" style:font-size-complex="12pt"/>
    </style:style>
    <style:style style:name="T336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37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P338" style:parent-style-name="Default" style:family="paragraph">
      <style:text-properties fo:font-size="11.5pt" style:font-size-asian="11.5pt"/>
    </style:style>
    <style:style style:name="P339" style:parent-style-name="Standard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4" style:parent-style-name="Основнойшрифтабзаца" style:family="text">
      <style:text-properties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53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54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9" style:parent-style-name="Основнойшрифтабзаца" style:family="text">
      <style:text-properties fo:color="#000000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2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63" style:parent-style-name="Основнойшрифтабзаца" style:family="text">
      <style:text-properties style:font-name-asian="Calibri" style:font-name-complex="Liberation Serif" style:font-size-complex="12pt"/>
    </style:style>
    <style:style style:name="T36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66" style:parent-style-name="Основнойшрифтабзаца" style:family="text">
      <style:text-properties style:font-name-asian="Calibri" style:font-name-complex="Liberation Serif" style:font-size-complex="12pt"/>
    </style:style>
    <style:style style:name="T367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P368" style:parent-style-name="Default" style:family="paragraph">
      <style:text-properties fo:font-size="11.5pt" style:font-size-asian="11.5pt"/>
    </style:style>
    <style:style style:name="P369" style:parent-style-name="Standard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9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80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P381" style:parent-style-name="Default" style:family="paragraph">
      <style:text-properties fo:font-size="11.5pt" style:font-size-asian="11.5pt"/>
    </style:style>
    <style:style style:name="P382" style:parent-style-name="Standard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4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385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fo:color="#00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Default" style:family="paragraph">
      <style:text-properties style:font-name-asian="Calibri" style:font-name-complex="Liberation Serif"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5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396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P397" style:parent-style-name="Default" style:family="paragraph">
      <style:text-properties style:font-name-asian="Calibri" style:font-name-complex="Liberation Serif" style:font-size-complex="12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400" style:parent-style-name="Default" style:family="paragraph">
      <style:text-properties style:font-name-complex="Liberation Serif" fo:font-size="14pt" style:font-size-asian="14pt" style:font-size-complex="14pt"/>
    </style:style>
    <style:style style:name="P401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2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3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4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5" style:parent-style-name="Default" style:family="paragraph">
      <style:paragraph-properties fo:text-align="center"/>
    </style:style>
    <style:style style:name="T40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40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408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9" style:parent-style-name="Standard" style:family="paragraph">
      <style:paragraph-properties fo:text-align="justify" fo:text-indent="0.4916in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1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413" style:family="table-column">
      <style:table-column-properties style:column-width="0.5111in" style:use-optimal-column-width="false"/>
    </style:style>
    <style:style style:name="TableColumn414" style:family="table-column">
      <style:table-column-properties style:column-width="4.0847in" style:use-optimal-column-width="false"/>
    </style:style>
    <style:style style:name="TableColumn415" style:family="table-column">
      <style:table-column-properties style:column-width="2.2979in" style:use-optimal-column-width="false"/>
    </style:style>
    <style:style style:name="Table412" style:family="table">
      <style:table-properties style:width="6.8937in" fo:margin-left="0.0312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Default" style:family="paragraph">
      <style:paragraph-properties fo:text-align="center"/>
      <style:text-properties style:font-name-complex="Liberation Serif" style:font-size-complex="12pt"/>
    </style:style>
    <style:style style:name="P421" style:parent-style-name="Default" style:family="paragraph">
      <style:text-properties style:font-size-complex="12pt"/>
    </style:style>
    <style:style style:name="P422" style:parent-style-name="Standard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34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9" style:parent-style-name="Основнойшрифтабзаца" style:family="text">
      <style:text-properties style:font-name-complex="Liberation Serif" fo:font-size="11.5pt" style:font-size-asian="11.5pt" style:font-size-complex="14pt"/>
    </style:style>
    <style:style style:name="T430" style:parent-style-name="Основнойшрифтабзаца" style:family="text">
      <style:text-properties style:font-name-complex="Liberation Serif" fo:font-size="11.5pt" style:font-size-asian="11.5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style:font-name-complex="Liberation Serif" fo:font-size="11.5pt" style:font-size-asian="11.5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P440" style:parent-style-name="Standard" style:family="paragraph">
      <style:paragraph-properties fo:text-align="justify" fo:text-indent="0.4916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5">РОССИЙСКАЯ ФЕДЕРАЦИЯ</text:p>
      <text:p text:style-name="P6">АМУРСКАЯ ОБЛАСТЬ</text:p>
      <text:p text:style-name="P7">КОНСТАНТИНОВСКИЙ РАЙОН</text:p>
      <text:p text:style-name="P8">ГЛАВА<text:s/><text:s/>ЗЕНЬКОВСКОГО СЕЛЬСОВЕТА</text:p>
      <text:p text:style-name="P9"/>
      <text:p text:style-name="P10">ПОСТАНОВЛЕНИЕ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  <text:p text:style-name="Standard"><text:span text:style-name="T16">от 16.12.2022г. <text:s text:c="9"/></text:span><text:span text:style-name="T17"><text:s text:c="90"/>№ <text:s/></text:span><text:span text:style-name="T18">40</text:span><text:span text:style-name="T19"><text:s text:c="55"/></text:span></text:p>
            <text:p text:style-name="P20"/>
            <text:p text:style-name="P21">с.Зеньковка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 утверждении Программы профилактики рисков</text:span></text:p>
            <text:p text:style-name="P33"><text:span text:style-name="T34">причинения вреда (ущерба) охраняемым<text:s/></text:span><text:span text:style-name="T35">законом ценностям по муниципальному жилищному контролю<text:s/></text:span><text:span text:style-name="T36">на территории</text:span></text:p>
            <text:p text:style-name="P37">Зеньковского сельсовета на 2022 год</text:p>
          </table:table-cell>
        </table:table-row>
      </table:table>
      <text:p text:style-name="P38"/>
      <text:p text:style-name="P39"><text:span text:style-name="T40">Рассмотрев <text:s/>проект<text:s/></text:span><text:span text:style-name="T41">Программы профилактики рисков</text:span><text:span text:style-name="T42"><text:s/></text:span><text:span text:style-name="T43">причинения вреда (ущерба) охраняемым законом ценностям по муниципальному<text:s/></text:span><text:span text:style-name="T44">жилищному контролю<text:s/></text:span><text:span text:style-name="T45">на территории Зеньковского сельсовета на 2023 год</text:span><text:span text:style-name="T46"><text:s/>,в соответствии со статьей 16 Федерального закона от 06 октября 2003 года № 131-ФЗ «Об общих принципах организации местного самоуправления в Российской Федерации», статьей 44 Федерального</text:span><text:span text:style-name="T47"><text:s/>закона от 31 июля 2021 года <text:s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</text:span><text:span text:style-name="T48">и (надзорными) органами программы профилактики рисков причинения вреда (ущерба) охраняемым законом ценностям», руководствуясь Уставом<text:s/></text:span><text:span text:style-name="T49">Зеньковского сельсовета Константиновского муниципального района</text:span><text:span text:style-name="T50">,<text:s/></text:span></text:p>
      <text:p text:style-name="P51"/>
      <text:p text:style-name="P52">ПОСТАНОВЛЯЮ:</text:p>
      <text:p text:style-name="P53"/>
      <text:p text:style-name="P54"><text:span text:style-name="T55">1.<text:s/></text:span><text:span text:style-name="T56">У</text:span><text:span text:style-name="T57">твердить <text:s/></text:span><text:span text:style-name="T58">Программу</text:span><text:span text:style-name="T59"><text:s/>профилактики рисков</text:span><text:s/><text:span text:style-name="T60">причинения вреда (ущерба) охраняемым законом ценностям по муниципальному жилищному контролю<text:s/></text:span><text:span text:style-name="T61">на территории Зеньковского сельсовета на 2023 год»</text:span><text:span text:style-name="T62"><text:s/></text:span></text:p>
      <text:p text:style-name="P63"><text:span text:style-name="T64">2. Настоящее решение без приложений опубликовать</text:span><text:span text:style-name="T65"><text:s/>на информационном стенде администрации, полный текст постановления разместить на официальном сайте администрации<text:s/></text:span><text:span text:style-name="T66">Зеньковского сельсовета<text:s/></text:span><text:span text:style-name="T67">в сети «Интернет»<text:s/></text:span></text:p>
      <text:p text:style-name="P68"/>
      <text:p text:style-name="P69"/>
      <text:p text:style-name="P70">Глава Зеньковского сельсовета <text:s text:c="44"/>Н.В.Полунина</text:p>
      <text:p text:style-name="P71"/>
      <text:p text:style-name="P72"><text:s text:c="101"/></text:p>
      <text:p text:style-name="P73"/>
      <text:p text:style-name="P74"/>
      <text:p text:style-name="P75"><text:span text:style-name="T76"><text:s/></text:span><text:span text:style-name="T77">УТВЕРЖДЕНО</text:span></text:p>
      <text:p text:style-name="P78">Постановлением<text:s/>главы</text:p>
      <text:p text:style-name="P79">Зеньковского сельсовета</text:p>
      <text:p text:style-name="P80"><text:span text:style-name="T81">от 16.12.2022 №</text:span><text:span text:style-name="T82"><text:s/>40</text:span></text:p>
      <text:p text:style-name="P83"/>
      <text:p text:style-name="P84"/>
      <text:p text:style-name="P85"><text:span text:style-name="T86">Программы профилактики рисков</text:span></text:p>
      <text:p text:style-name="P87"><text:span text:style-name="T88">причинения вреда (ущерба) охраняемым зак</text:span><text:span text:style-name="T89">оном ценностям по муниципальному жилищному контролю<text:s/></text:span><text:span text:style-name="T90">на территории</text:span></text:p>
      <text:p text:style-name="P91"><text:span text:style-name="T92">Зеньковского сельсовета Константиновского муниципального района</text:span><text:span text:style-name="T93"><text:s/></text:span><text:span text:style-name="T94">на 2023 год</text:span></text:p>
      <text:p text:style-name="P95"><text:a xlink:href="consultantplus://offline/ref=41F65362A778F99ED42886196821FA2A6474353CCC9583A32E3E6DD21238ECE1E534B6687FB30F6CADFEA5E42F27E81EfB" office:target-frame-name="_top" xlink:show="replace"/></text:p>
      <text:p text:style-name="P96"/>
      <text:p text:style-name="P97"><text:span text:style-name="T98">Р</text:span><text:span text:style-name="T99">аздел 1. Анализ 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 на решение которых направлена<text:s/></text:span><text:span text:style-name="T100">программа профилакт</text:span><text:span text:style-name="T101">ики</text:span></text:p>
      <text:p text:style-name="P102"/>
      <text:p text:style-name="P103"><text:span text:style-name="T104">1.<text:s/></text:span><text:span text:style-name="T105">Программа профилактики рисков причинения вреда (ущерба) охраняемым законом ценностям по муниципальному жилищному контролю на территории<text:s/></text:span><text:span text:style-name="T106">Зеньковского сельсовета Константиновского муниципального района</text:span><text:span text:style-name="T107"><text:s/>на 2023 год (далее – Программа профилактики)<text:s/></text:span><text:span text:style-name="T108">разработана 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</text:span><text:span text:style-name="T109">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и предусматривает комплекс мероприятий по профилактике рисков причинения вреда (ущерба) охран</text:span><text:span text:style-name="T110">яемым законом ценностям при осуществлении муниципального жилищного контроля.</text:span></text:p>
      <text:p text:style-name="P111"><text:span text:style-name="T112">2. Профилактика нарушений обязательных требований проводится в рамках осуществления муниципального жилищного контроля.</text:span></text:p>
      <text:p text:style-name="P113">Предметом муниципального жилищного контроля является<text:s/>соблюдение юридическими лицами, индивидуальными предпринимателями кроме юридических лиц, индивидуальных предпринимателей, осуществляющих деятельность на основании лицензии на осуществление предпринимательской деятельности по управлению многоквартирными домами,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<text:p text:style-name="P114">1) требований к использованию и сохранности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115">2) требований к формированию фондов капитального ремонта;</text:p>
      <text:p text:style-name="P116">3) требований к созданию и деятельности юридических лиц,<text:s/>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17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118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19">6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120">7)<text:s/>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21">8) требований к обеспечению доступности для инвалидов помещений в многоквартирных домах;</text:p>
      <text:p text:style-name="P122">9) требований к предоставлению жилых помещений в наемных домах социального использования.</text:p>
      <text:p text:style-name="P123">10) исполнение решений, принятых органом контроля по результатам контрольных мероприятий.</text:p>
      <text:p text:style-name="P124">Объектом муниципального жилищного контроля (далее - объект контроля) является:</text:p>
      <text:p text:style-name="P125">- деятельность по управлению многоквартирными домами;</text:p>
      <text:p text:style-name="P126">- деятельность по формированию фондов капитального ремонта;</text:p>
      <text:p text:style-name="P127">- деятельность по предоставлению коммунальных услуг собственникам и пользователям помещений в многоквартирных домах и жилых домов;</text:p>
      <text:p text:style-name="P128">- деятельность по размещению информации в системе;</text:p>
      <text:p text:style-name="P129"><text:span text:style-name="T130">- деятельность по предоставлению жилых помещений в наемных домах социального использования.</text:span></text:p>
      <text:p text:style-name="P131"><text:span text:style-name="T132"><text:tab/>В рамках профилактических мероприятий, направленных на предупреждение нарушений действующего законодательства, на официальном сайте</text:span><text:span text:style-name="T133"><text:s/>администрации<text:s/></text:span><text:span text:style-name="T134">Зеньковского сельсовета Константиновского муниципального района</text:span><text:span text:style-name="T135"><text:s/></text:span><text:span text:style-name="T136">в информационно-телекоммуникационной сети «Интернет» размещается:</text:span></text:p>
      <text:p text:style-name="P137"><text:span text:style-name="T138"><text:tab/>- ежегодно утверждаемая Программа профилактики рисков причинения вреда (ущерба) охраняемым законом ценностям п</text:span><text:span text:style-name="T139">о муниципальному жилищному контролю;</text:span></text:p>
      <text:p text:style-name="P140"><text:span text:style-name="T141"><text:tab/>- перечень объектов контроля по муниципальному жилищному контролю, с указанием категории риска;</text:span></text:p>
      <text:p text:style-name="P142"><text:span text:style-name="T143"><text:tab/>- перечень нормативных правовых актов, содержащий обязательные требования, установленные муниципальными правовыми актами,</text:span><text:span text:style-name="T144"><text:s/>оценка которых является предметом, регулирующим осуществления муниципального жилищного контроля, с указанием их реквизитов и источников официального опубликования;</text:span></text:p>
      <text:p text:style-name="P145"><text:span text:style-name="T146">- обобщенная практика осуществления муниципального жилищного контроля на территории<text:s/></text:span><text:span text:style-name="T147">Зеньков</text:span><text:span text:style-name="T148">ского сельсовета Константиновского муниципального района</text:span><text:span text:style-name="T149">.</text:span></text:p>
      <text:p text:style-name="P150"/>
      <text:p text:style-name="P151"><text:span text:style-name="T152">Раздел 2. Цели и задачи реализации программы профилактики</text:span></text:p>
      <text:p text:style-name="Default"><text:span text:style-name="T153"><text:tab/></text:span></text:p>
      <text:p text:style-name="P154"><text:span text:style-name="T155"><text:tab/>1. Основными целями Программы профилактики являются:</text:span></text:p>
      <text:p text:style-name="P156"><text:span text:style-name="T157"><text:tab/>1) стимулирование добросовестного соблюдения обязательных требований всеми<text:s/></text:span><text:span text:style-name="T158">контролируемыми лицами;</text:span></text:p>
      <text:p text:style-name="P159"><text:span text:style-name="T160"><text:tab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161"><text:span text:style-name="T162"><text:tab/>3) создание условий для доведения обязательных требований до контрол</text:span><text:span text:style-name="T163">ируемых лиц, повышение информированности о способах их соблюдения.</text:span></text:p>
      <text:p text:style-name="P164"><text:span text:style-name="T165"><text:tab/>2. Проведение профилактических мероприятий программы профилактики направлено на решение следующих задач:</text:span></text:p>
      <text:p text:style-name="P166"><text:span text:style-name="T167"><text:tab/>1) укрепление системы профилактики нарушений рисков причинения вреда (ущерба) охра</text:span><text:span text:style-name="T168">няемым законом ценностям;</text:span></text:p>
      <text:p text:style-name="P169"><text:span text:style-name="T170">2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71"><text:span text:style-name="T172">3) оценка возможной угрозы причинения, либо<text:s/></text:span><text:span text:style-name="T173">причинения вреда жизни, здоровью граждан, выработка и реализация профилактических мер, способствующих ее снижению;</text:span></text:p>
      <text:p text:style-name="P174">4)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<text:p text:style-name="P175"><text:span text:style-name="T176">5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span></text:p>
      <text:p text:style-name="P177"/>
      <text:p text:style-name="P178"/>
      <text:p text:style-name="P179"><text:span text:style-name="T180">Раздел 3. Перече</text:span><text:span text:style-name="T181">нь профилактических мероприятий,</text:span></text:p>
      <text:p text:style-name="P182"><text:span text:style-name="T183">сроки (периодичность) их проведения</text:span></text:p>
      <text:p text:style-name="P184"/>
      <text:p text:style-name="P185"><text:span text:style-name="T186">Программа профилактики предусматривает комплекс мероприятий по профилактике нарушений обязательных требований жилищного законодательства: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№ п/п</text:p>
          </table:table-cell>
          <table:table-cell table:style-name="TableCell197">
            <text:p text:style-name="P198">Наименование мероприятия</text:p>
            <text:p text:style-name="P199"/>
            <text:p text:style-name="P200"/>
          </table:table-cell>
          <table:table-cell table:style-name="TableCell201">
            <text:p text:style-name="P202">Срок<text:s/>исполнения</text:p>
          </table:table-cell>
          <table:table-cell table:style-name="TableCell203">
            <text:p text:style-name="P204">Структурное подразделение, ответственное за реализацию</text:p>
          </table:table-cell>
        </table:table-row>
        <table:table-row table:style-name="TableRow205">
          <table:table-cell table:style-name="TableCell206" table:number-rows-spanned="8">
            <text:p text:style-name="P207">1.</text:p>
          </table:table-cell>
          <table:table-cell table:style-name="TableCell208" table:number-columns-spanned="3">
            <text:p text:style-name="P209">Информирование</text:p>
          </table:table-cell>
          <table:covered-table-cell/>
          <table:covered-table-cell/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Default"><text:span text:style-name="T212">Размещение и поддержание в актуальном состоянии на официальном сайте администрации<text:s/></text:span><text:span text:style-name="T213">Зеньковского сельсовета Константиновского муниципального района</text:span><text:span text:style-name="T214"><text:s/></text:span><text:span text:style-name="T215">текстов нормативных<text:s/></text:span><text:span text:style-name="T216">правовых актов, регулирующих осуществление муниципального жилищного контроля</text:span></text:p>
          </table:table-cell>
          <table:table-cell table:style-name="TableCell217">
            <text:p text:style-name="P218">Постоянно</text:p>
          </table:table-cell>
          <table:table-cell table:style-name="TableCell219">
            <text:p text:style-name="TableContents"><text:span text:style-name="T220">Специалист администрации<text:s/></text:span><text:span text:style-name="T221">Зеньковского сельсовета Константиновского муниципального района</text:span>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TableContents"><text:span text:style-name="T224">Размещение и поддержание в актуальном состоянии на официальном сайте<text:s/></text:span><text:span text:style-name="T225">администрации<text:s/></text:span><text:span text:style-name="T226">Зеньковского сельсовета Константиновского муниципального района</text:span><text:span text:style-name="T227"><text:s/>сведений об изменениях, внесенных в нормативные правовые акты, регулирующие осуществление муниципального жилищного контроля</text:span></text:p>
          </table:table-cell>
          <table:table-cell table:style-name="TableCell228">
            <text:p text:style-name="P229">Постоянно</text:p>
          </table:table-cell>
          <table:table-cell table:style-name="TableCell230">
            <text:p text:style-name="TableContents"><text:span text:style-name="T231">Специалист администрации<text:s/></text:span><text:span text:style-name="T232">Зеньковского сельсо</text:span><text:span text:style-name="T233">вета Константиновского муниципального района</text:span>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Default"><text:span text:style-name="T236">Размещение и поддержание в актуальном состоянии на официальном сайте администрации<text:s/></text:span><text:span text:style-name="T237">Зеньковского сельсовета Константиновского муниципального района</text:span><text:span text:style-name="T238"><text:s/>перечня нормативных правовых актов с указанием структурных<text:s/></text:span><text:span text:style-name="T239">единиц этих актов, содержащих обязательные требования, оценка соблюдения которых является предметом муниципального жилищного контроля, а также информации о мерах ответственности, применяемых при нарушении обязательных требований, с текстами в действующей р</text:span><text:span text:style-name="T240">едакции</text:span></text:p>
          </table:table-cell>
          <table:table-cell table:style-name="TableCell241">
            <text:p text:style-name="P242">Постоянно</text:p>
          </table:table-cell>
          <table:table-cell table:style-name="TableCell243">
            <text:p text:style-name="TableContents"><text:span text:style-name="T244">Специалист администрации<text:s/></text:span><text:span text:style-name="T245">Зеньковского сельсовета Константиновского муниципального района</text:span></text:p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Default"><text:span text:style-name="T248">Размещение и поддержание в актуальном состоянии на официальном сайте администрации<text:s/></text:span><text:span text:style-name="T249">Зеньковского сельсовета Константиновского муниципального района</text:span><text:span text:style-name="T250"><text:s/></text:span><text:span text:style-name="T251">руководства по соблюдению обязательных требований, разработанные и утвержденные в соответствии с Федеральным законом «Об обязательных требованиях в Российской Федерации»</text:span></text:p>
          </table:table-cell>
          <table:table-cell table:style-name="TableCell252">
            <text:p text:style-name="P253">Постоянно</text:p>
          </table:table-cell>
          <table:table-cell table:style-name="TableCell254">
            <text:p text:style-name="TableContents"><text:span text:style-name="T255">Специалист администрации<text:s/></text:span><text:span text:style-name="T256">Зеньковского сельсовета Константиновского муниципал</text:span><text:span text:style-name="T257">ьного района</text:span>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Default"><text:span text:style-name="T260">Размещение и поддержание в актуальном состоянии на официальном сайте администрации<text:s/></text:span><text:span text:style-name="T261">Зеньковского сельсовета Константиновского муниципального района</text:span><text:span text:style-name="T262"><text:s/>перечня индикаторов риска нарушения обязательных требований, порядок отнесения объектов<text:s/></text:span><text:span text:style-name="T263">жилищного контроля к категориям риска</text:span></text:p>
            <text:p text:style-name="P264"/>
            <text:p text:style-name="P265"/>
          </table:table-cell>
          <table:table-cell table:style-name="TableCell266">
            <text:p text:style-name="P267">Постоянно</text:p>
          </table:table-cell>
          <table:table-cell table:style-name="TableCell268">
            <text:p text:style-name="TableContents"><text:span text:style-name="T269">Специалист администрации<text:s/></text:span><text:span text:style-name="T270">Зеньковского сельсовета Константиновского муниципального района</text:span></text:p>
          </table: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Default"><text:span text:style-name="T273">Размещение и поддержание в актуальном состоянии на официальном сайте администрации<text:s/></text:span><text:span text:style-name="T274">Зеньковского сельсовета Констант</text:span><text:span text:style-name="T275">иновского муниципального района</text:span><text:span text:style-name="T276"><text:s/>перечня объектов контроля, учитываемых в рамках формирования ежегодного плана контрольных мероприятий, с указанием категории риска</text:span></text:p>
          </table:table-cell>
          <table:table-cell table:style-name="TableCell277">
            <text:p text:style-name="P278">Постоянно</text:p>
          </table:table-cell>
          <table:table-cell table:style-name="TableCell279">
            <text:p text:style-name="TableContents"><text:span text:style-name="T280">Специалист администрации<text:s/></text:span><text:span text:style-name="T281">Зеньковского сельсовета Константиновского муниципального<text:s/></text:span><text:span text:style-name="T282">района</text:span>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Default"><text:span text:style-name="T285">Размещение и поддержание в актуальном состоянии на официальном сайте администрации<text:s/></text:span><text:span text:style-name="T286">Зеньковского сельсовета Константиновского муниципального района</text:span><text:span text:style-name="T287"><text:s/>Программы профилактики и плана проведения плановых контрольных мероприятий</text:span></text:p>
          </table:table-cell>
          <table:table-cell table:style-name="TableCell288">
            <text:p text:style-name="P289">Постоянно</text:p>
          </table:table-cell>
          <table:table-cell table:style-name="TableCell290">
            <text:p text:style-name="TableContents"><text:span text:style-name="T291">Специалист адми</text:span><text:span text:style-name="T292">нистрации<text:s/></text:span><text:span text:style-name="T293">Зеньковского сельсовета Константиновского муниципального района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Default"><text:span text:style-name="T298">Размещение и поддержание в актуальном состоянии на официальном сайте администрации<text:s/></text:span><text:span text:style-name="T299">Зеньковского сельсовета Константиновского муниципального района</text:span><text:span text:style-name="T300"><text:s/>исчерпывающего перечня сведений,<text:s/></text:span><text:span text:style-name="T301">которые могут запрашиваться контрольным органом у контролируемого лица</text:span></text:p>
          </table:table-cell>
          <table:table-cell table:style-name="TableCell302">
            <text:p text:style-name="P303">Постоянно</text:p>
          </table:table-cell>
          <table:table-cell table:style-name="TableCell304">
            <text:p text:style-name="TableContents"><text:span text:style-name="T305">Специалист администрации<text:s/></text:span><text:span text:style-name="T306">Зеньковского сельсовета Константиновского муниципального района</text:span></text:p>
          </table:table-cell>
        </table:table-row>
        <table:table-row table:style-name="TableRow307">
          <table:table-cell table:style-name="TableCell308" table:number-rows-spanned="3">
            <text:p text:style-name="P309"/>
          </table:table-cell>
          <table:table-cell table:style-name="TableCell310">
            <text:p text:style-name="Default"><text:span text:style-name="T311">Размещение и поддержание в актуальном состоянии на официальном сайте администрации<text:s/></text:span><text:span text:style-name="T312">Зеньковского сельсовета Константиновского муниципального района</text:span><text:span text:style-name="T313"><text:s/>сведений о способах получения консультаций по вопросам соблюдения обязательных требований</text:span></text:p>
          </table:table-cell>
          <table:table-cell table:style-name="TableCell314">
            <text:p text:style-name="P315">Постоянно</text:p>
          </table:table-cell>
          <table:table-cell table:style-name="TableCell316">
            <text:p text:style-name="TableContents"><text:span text:style-name="T317">Специалист администрации<text:s/></text:span><text:span text:style-name="T318">Зеньковского сельсовета Константиновского муниципального района</text:span></text:p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Default"><text:span text:style-name="T321">Размещение и поддержание в актуальном состоянии на официальном сайте администрации<text:s/></text:span><text:span text:style-name="T322">Зеньковского сельсовета Константиновского муниципального района</text:span><text:span text:style-name="T323"><text:s/>сведений о порядке досудебного обжалования решений контрольного органа, действий (бездействия) его должностны</text:span><text:span text:style-name="T324">х лиц</text:span></text:p>
          </table:table-cell>
          <table:table-cell table:style-name="TableCell325">
            <text:p text:style-name="P326">Постоянно</text:p>
          </table:table-cell>
          <table:table-cell table:style-name="TableCell327">
            <text:p text:style-name="TableContents"><text:span text:style-name="T328">Специалист администрации<text:s/></text:span><text:span text:style-name="T329">Зеньковского сельсовета Константиновского муниципального района</text:span>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Default"><text:span text:style-name="T332">Размещение на официальном сайте<text:s/></text:span><text:span text:style-name="T333">администрации<text:s/></text:span><text:span text:style-name="T334">Зеньковского сельсовета Константиновского муниципального района</text:span><text:span text:style-name="T335"><text:s/></text:span><text:span text:style-name="T336">доклада о муниципальном жилищном<text:s/></text:span><text:span text:style-name="T337">контроле</text:span></text:p>
            <text:p text:style-name="P338"/>
            <text:p text:style-name="P339"/>
          </table:table-cell>
          <table:table-cell table:style-name="TableCell340">
            <text:p text:style-name="P341">До 15 марта</text:p>
          </table:table-cell>
          <table:table-cell table:style-name="TableCell342">
            <text:p text:style-name="TableContents"><text:span text:style-name="T343">Специалист администрации<text:s/></text:span><text:span text:style-name="T344">Зеньковского сельсовета Константиновского муниципального района</text:span></text:p>
          </table:table-cell>
        </table:table-row>
        <table:table-row table:style-name="TableRow345">
          <table:table-cell table:style-name="TableCell346" table:number-rows-spanned="3">
            <text:p text:style-name="P347">2.</text:p>
          </table:table-cell>
          <table:table-cell table:style-name="TableCell348" table:number-columns-spanned="3">
            <text:p text:style-name="P349">Консультирование</text:p>
          </table:table-cell>
          <table:covered-table-cell/>
          <table:covered-table-cell/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Default"><text:span text:style-name="T352">Консультирование по вопросам, связанным с организацией и осуществлением муниципального жилищного контроля, в том числе о<text:s/></text:span><text:span text:style-name="T353">местонахождении и графике работы контрольного органа, реквизитах нормативно-правовых актах, регламентирующих осуществление муниципального жилищного контроля, о порядке и ходе осуществления муниципального жилищного контроля по телефону, посредством видео-ко</text:span><text:span text:style-name="T354">нференц-связи, а также подготовка ответов на письменные обращения</text:span></text:p>
          </table:table-cell>
          <table:table-cell table:style-name="TableCell355">
            <text:p text:style-name="P356">По мере необходимости</text:p>
          </table:table-cell>
          <table:table-cell table:style-name="TableCell357">
            <text:p text:style-name="TableContents"><text:span text:style-name="T358">Специалист администрации<text:s/></text:span><text:span text:style-name="T359">Зеньковского сельсовета Константиновского муниципального района</text:span></text:p>
          </table:table-cell>
        </table:table-row>
        <table:table-row table:style-name="TableRow360">
          <table:covered-table-cell>
            <text:p text:style-name="Обычный"/>
          </table:covered-table-cell>
          <table:table-cell table:style-name="TableCell361">
            <text:p text:style-name="Default"><text:span text:style-name="T362">Размещение на официальном сайте<text:s/></text:span><text:span text:style-name="T363">администрации<text:s/></text:span><text:span text:style-name="T364">Зеньковского сельсовета<text:s/></text:span><text:span text:style-name="T365">Константиновского муниципального района</text:span><text:span text:style-name="T366"><text:s/></text:span><text:span text:style-name="T367">письменного разъяснения по однотипным обращениям</text:span></text:p>
            <text:p text:style-name="P368"/>
            <text:p text:style-name="P369"/>
          </table:table-cell>
          <table:table-cell table:style-name="TableCell370">
            <text:p text:style-name="P371">По мере необходимости</text:p>
          </table:table-cell>
          <table:table-cell table:style-name="TableCell372">
            <text:p text:style-name="TableContents"><text:span text:style-name="T373">Специалист администрации<text:s/></text:span><text:span text:style-name="T374">Зеньковского сельсовета Константиновского муниципального района</text:span>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Default"><text:span text:style-name="T379">Объявление предостережения о недопустимости<text:s/></text:span><text:span text:style-name="T380">нарушений обязательных требований</text:span></text:p>
            <text:p text:style-name="P381"/>
            <text:p text:style-name="P382"/>
          </table:table-cell>
          <table:table-cell table:style-name="TableCell383">
            <text:p text:style-name="Default"><text:span text:style-name="T384">В течение года,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</text:span><text:span text:style-name="T385">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</table:table-cell>
          <table:table-cell table:style-name="TableCell386">
            <text:p text:style-name="TableContents"><text:span text:style-name="T387">Специалист администрации<text:s/></text:span><text:span text:style-name="T388">Зеньковского сельсовета Константиновского муниципального района</text:span>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Профилактический визит</text:p>
          </table:table-cell>
          <table:table-cell table:style-name="TableCell394">
            <text:p text:style-name="Default"><text:span text:style-name="T395">В<text:s/></text:span><text:span text:style-name="T396">течение года, в форме профилактической беседы по месту осуществления деятельности контролируемого лица либо путем использования видео-конференц-связи</text:span></text:p>
            <text:p text:style-name="P397"/>
          </table:table-cell>
          <table:table-cell table:style-name="TableCell398">
            <text:p text:style-name="P399">Специалист администрации Зеньковского сельсовета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><text:span text:style-name="T406">Раздел 4. Показатели результативности и<text:s/></text:span><text:span text:style-name="T407">эффективности программы профилактики</text:span></text:p>
      <text:p text:style-name="P408"/>
      <text:p text:style-name="P409"><text:span text:style-name="T410">Программа профилактики предусматривает оценку ее результативности и эффективности в соответствии с показателями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№ п/п</text:p>
          </table:table-cell>
          <table:table-cell table:style-name="TableCell419">
            <text:p text:style-name="P420">Наименование показателя</text:p>
            <text:p text:style-name="P421"/>
            <text:p text:style-name="P422"/>
          </table:table-cell>
          <table:table-cell table:style-name="TableCell423">
            <text:p text:style-name="P424">Величина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Default"><text:span text:style-name="T429">Выполнение профилактических мероприятий, указанных в<text:s/></text:span><text:span text:style-name="T430">разделе 3 Программы профилактики</text:span></text:p>
          </table:table-cell>
          <table:table-cell table:style-name="TableCell431">
            <text:p text:style-name="P432">100%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Default"><text:span text:style-name="T437">Неудовлетворенность контролируемых лиц доступностью информации, предусмотренной Программой профилактики, размещенной на официальном сайте администрации Зеньковского сельсовета</text:span></text:p>
          </table:table-cell>
          <table:table-cell table:style-name="TableCell438">
            <text:p text:style-name="P439">Количество обращений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SimSun"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Liberation Serif" style:font-name-complex="Liberation Serif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2777in"/>
      <style:text-properties fo:font-size="14pt" style:font-size-asian="14pt" style:font-size-complex="14pt" fo:hyphenate="false"/>
    </style:style>
    <style:style style:name="Default" style:display-name="Default" style:family="paragraph">
      <style:text-properties style:font-name="Liberation Serif" fo:color="#000000" fo:font-size="12pt" style:font-size-asian="12pt"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7875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Врезка1" text:anchor-type="paragraph" svg:x="0in" svg:y="0.00069in" svg:width="0.01597in" svg:height="0.01597in" style:rel-width="scale" style:rel-height="scale-min"><draw:text-box><text:p text:style-name="P3"><text:span text:style-name="Номерстраницы"><text:page-number text:fixed="false">7</text:page-number></text:span>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erbakova.y</meta:initial-creator>
    <dc:creator>Администратор</dc:creator>
    <meta:creation-date>2021-11-16T02:44:00Z</meta:creation-date>
    <dc:date>2022-12-20T05:51:00Z</dc:date>
    <meta:print-date>2020-07-17T09:23:00Z</meta:print-date>
    <meta:template xlink:href="Normal" xlink:type="simple"/>
    <meta:editing-cycles>6</meta:editing-cycles>
    <meta:editing-duration>PT420S</meta:editing-duration>
    <meta:document-statistic meta:page-count="1" meta:paragraph-count="30" meta:word-count="2282" meta:character-count="15260" meta:row-count="108" meta:non-whitespace-character-count="13008"/>
  </office:meta>
</office:document-meta>
</file>