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right" style:position="6.8833in"/>
        </style:tab-stops>
      </style:paragraph-properties>
      <style:text-properties fo:font-size="14pt" style:font-size-asian="14pt" style:font-size-complex="14pt"/>
    </style:style>
    <style:style style:name="TableColumn12" style:family="table-column">
      <style:table-column-properties style:column-width="6.8409in" style:use-optimal-column-width="false"/>
    </style:style>
    <style:style style:name="Table11" style:family="table">
      <style:table-properties style:width="6.840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Standard" style:family="paragraph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" style:parent-style-name="Standard" style:family="paragraph">
      <style:text-properties style:font-name="Liberation Serif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486in" fo:padding-bottom="0in" fo:padding-right="0.0486in"/>
    </style:style>
    <style:style style:name="P22" style:parent-style-name="Standard" style:family="paragraph">
      <style:text-properties style:font-name="Liberation Serif" fo:font-size="12pt" style:font-size-asian="12pt"/>
    </style:style>
    <style:style style:name="P23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olumn26" style:family="table-column">
      <style:table-column-properties style:column-width="6.8937in" style:use-optimal-column-width="false"/>
    </style:style>
    <style:style style:name="Table25" style:family="table">
      <style:table-properties style:width="6.8937in" fo:margin-left="-0.0083in" table:align="left"/>
    </style:style>
    <style:style style:name="TableRow27" style:family="table-row">
      <style:table-row-properties style:min-row-height="0.75in"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ConsPlusTitle" style:family="paragraph">
      <style:paragraph-properties fo:widows="2" fo:orphans="2" fo:text-align="center"/>
    </style:style>
    <style:style style:name="T30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P31" style:parent-style-name="ConsPlusTitle" style:family="paragraph">
      <style:paragraph-properties fo:widows="2" fo:orphans="2" fo:text-align="center"/>
    </style:style>
    <style:style style:name="T32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33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3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35" style:parent-style-name="ConsPlusTitle" style:family="paragraph">
      <style:paragraph-properties fo:widows="2" fo:orphans="2" fo:text-align="center"/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36" style:parent-style-name="Default" style:family="paragraph">
      <style:paragraph-properties fo:widows="2" fo:orphans="2" fo:text-align="justify" fo:margin-bottom="0.0006in" style:line-height-at-least="0.1944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-complex="Liberation Serif" fo:font-size="14pt" style:font-size-asian="14pt" style:font-size-complex="14pt"/>
    </style:style>
    <style:style style:name="P37" style:parent-style-name="ConsPlusTitle" style:family="paragraph">
      <style:paragraph-properties fo:widows="2" fo:orphans="2"/>
    </style:style>
    <style:style style:name="T38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weight="normal" style:font-weight-asian="normal" fo:font-style="italic" style:font-style-asian="italic" fo:color="#000000" fo:font-size="14pt" style:font-size-asian="14pt"/>
    </style:style>
    <style:style style:name="T40" style:parent-style-name="Основнойшрифтабзаца" style:family="text">
      <style:text-properties fo:font-weight="normal" style:font-weight-asian="normal"/>
    </style:style>
    <style:style style:name="T41" style:parent-style-name="Основнойшрифтабзаца" style:family="text">
      <style:text-properties style:font-name="Liberation Serif" fo:font-weight="normal" style:font-weight-asian="normal" fo:font-style="italic" style:font-style-asian="italic" fo:color="#000000" fo:font-size="14pt" style:font-size-asian="14pt"/>
    </style:style>
    <style:style style:name="T42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font-style-complex="italic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5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6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T4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weight="normal" style:font-weight-asian="normal" fo:color="#000000" fo:font-size="14pt" style:font-size-asian="14pt"/>
    </style:style>
    <style:style style:name="P49" style:parent-style-name="Standard" style:family="paragraph">
      <style:paragraph-properties fo:widows="2" fo:orphans="2"/>
      <style:text-properties style:font-name="Liberation Serif" fo:font-size="13pt" style:font-size-asian="13pt" style:font-size-complex="13pt"/>
    </style:style>
    <style:style style:name="P50" style:parent-style-name="Standard" style:family="paragraph">
      <style:paragraph-properties fo:widows="2" fo:orphans="2"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text-indent="0.5118in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56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57" style:parent-style-name="Основнойшрифтабзаца" style:family="text">
      <style:text-properties style:font-name="Liberation Serif" fo:font-style="italic" style:font-style-asian="italic" fo:color="#000000" fo:font-size="14pt" style:font-size-asian="14pt"/>
    </style:style>
    <style:style style:name="T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Абзацсписка" style:family="paragraph">
      <style:paragraph-properties fo:text-align="justify" fo:margin-left="0in" fo:text-indent="0.4923in">
        <style:tab-stops>
          <style:tab-stop style:type="left" style:position="0.746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6" style:parent-style-name="Standard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Standard" style:family="paragraph">
      <style:paragraph-properties fo:widows="2" fo:orphans="2" fo:text-align="justify">
        <style:tab-stops>
          <style:tab-stop style:type="left" style:position="0.1562in"/>
          <style:tab-stop style:type="left" style:position="6.4972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end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77" style:parent-style-name="Основнойтекст1" style:family="paragraph">
      <style:paragraph-properties fo:text-align="end" fo:margin-bottom="0.0833in" fo:text-indent="0in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Standard" style:family="paragraph"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Основнойшрифтабзаца" style:family="text">
      <style:text-properties style:font-name="Liberation Serif" fo:font-weight="bold" style:font-weight-asian="bold" fo:color="#000000" fo:font-size="14pt" style:font-size-asian="14pt"/>
    </style:style>
    <style:style style:name="P83" style:parent-style-name="ConsPlusTitle" style:family="paragraph">
      <style:paragraph-properties fo:widows="2" fo:orphans="2" fo:text-align="center"/>
    </style:style>
    <style:style style:name="T84" style:parent-style-name="Основнойшрифтабзаца" style:family="text">
      <style:text-properties style:font-name="Liberation Serif" fo:color="#000000" fo:font-size="14pt" style:font-size-asian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ConsPlusTitle" style:family="paragraph">
      <style:paragraph-properties fo:widows="2" fo:orphans="2" fo:text-align="center"/>
    </style:style>
    <style:style style:name="T8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8" style:parent-style-name="Default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3pt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P107" style:parent-style-name="Standard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fo:color="#000000" fo:font-size="14pt" style:font-size-asian="14pt"/>
    </style:style>
    <style:style style:name="P109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1" style:family="paragraph">
      <style:paragraph-properties fo:text-align="justify" fo:margin-bottom="0in" fo:line-height="100%" fo:text-indent="0.4916in"/>
    </style:style>
    <style:style style:name="T1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8" style:parent-style-name="Default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/>
    </style:style>
    <style:style style:name="P134" style:parent-style-name="Default" style:family="paragraph">
      <style:paragraph-properties fo:text-align="justify"/>
    </style:style>
    <style:style style:name="T135" style:parent-style-name="Основнойшрифтабзаца" style:family="text">
      <style:text-properties fo:font-size="14pt" style:font-size-asian="14pt"/>
    </style:style>
    <style:style style:name="P136" style:parent-style-name="Default" style:family="paragraph">
      <style:paragraph-properties fo:text-align="justify"/>
    </style:style>
    <style:style style:name="T137" style:parent-style-name="Основнойшрифтабзаца" style:family="text">
      <style:text-properties fo:font-size="14pt" style:font-size-asian="14pt"/>
    </style:style>
    <style:style style:name="T138" style:parent-style-name="Основнойшрифтабзаца" style:family="text">
      <style:text-properties fo:font-size="14pt" style:font-size-asian="14pt"/>
    </style:style>
    <style:style style:name="P139" style:parent-style-name="Default" style:family="paragraph">
      <style:paragraph-properties fo:text-align="justify"/>
    </style:style>
    <style:style style:name="T140" style:parent-style-name="Основнойшрифтабзаца" style:family="text">
      <style:text-properties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P142" style:parent-style-name="Standard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6" style:parent-style-name="Обычный1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147" style:parent-style-name="Default" style:family="paragraph">
      <style:paragraph-properties fo:text-align="center" fo:text-indent="0.4916in"/>
    </style:style>
    <style:style style:name="T14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/>
    </style:style>
    <style:style style:name="P151" style:parent-style-name="Default" style:family="paragraph">
      <style:paragraph-properties fo:text-align="justify"/>
    </style:style>
    <style:style style:name="T152" style:parent-style-name="Основнойшрифтабзаца" style:family="text">
      <style:text-properties fo:font-size="14pt" style:font-size-asian="14pt"/>
    </style:style>
    <style:style style:name="P153" style:parent-style-name="Default" style:family="paragraph">
      <style:paragraph-properties fo:text-align="justify"/>
    </style:style>
    <style:style style:name="T154" style:parent-style-name="Основнойшрифтабзаца" style:family="text">
      <style:text-properties fo:font-size="14pt" style:font-size-asian="14pt"/>
    </style:style>
    <style:style style:name="P155" style:parent-style-name="Default" style:family="paragraph">
      <style:paragraph-properties fo:text-align="justify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/>
    </style:style>
    <style:style style:name="P158" style:parent-style-name="Default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/>
    </style:style>
    <style:style style:name="P160" style:parent-style-name="Default" style:family="paragraph">
      <style:paragraph-properties fo:text-align="justify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P163" style:parent-style-name="Default" style:family="paragraph">
      <style:paragraph-properties fo:text-align="justify"/>
    </style:style>
    <style:style style:name="T164" style:parent-style-name="Основнойшрифтабзаца" style:family="text">
      <style:text-properties fo:font-size="14pt" style:font-size-asian="14pt"/>
    </style:style>
    <style:style style:name="P165" style:parent-style-name="Standard" style:family="paragraph">
      <style:paragraph-properties fo:text-align="justify" fo:text-indent="0.4916in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8" style:parent-style-name="Standard" style:family="paragraph">
      <style:paragraph-properties fo:text-align="justify" fo:text-indent="0.4916in"/>
    </style:style>
    <style:style style:name="T1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1" style:parent-style-name="Default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72" style:parent-style-name="Standard" style:family="paragraph">
      <style:paragraph-properties fo:text-align="justify" fo:text-indent="0.4916in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75" style:parent-style-name="Default" style:family="paragraph">
      <style:paragraph-properties fo:text-align="justify" fo:text-indent="0.4916in"/>
      <style:text-properties style:font-name-complex="Liberation Serif" fo:font-size="14pt" style:font-size-asian="14pt" style:font-size-complex="14pt" fo:background-color="#FFF200"/>
    </style:style>
    <style:style style:name="P176" style:parent-style-name="Default" style:family="paragraph">
      <style:paragraph-properties fo:text-align="justify" fo:text-indent="0.4916in"/>
      <style:text-properties style:font-name-complex="Liberation Serif" fo:font-size="14pt" style:font-size-asian="14pt" style:font-size-complex="14pt"/>
    </style:style>
    <style:style style:name="P177" style:parent-style-name="Default" style:family="paragraph">
      <style:paragraph-properties fo:text-align="center"/>
    </style:style>
    <style:style style:name="T17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P179" style:parent-style-name="Default" style:family="paragraph">
      <style:paragraph-properties fo:text-align="center"/>
    </style:style>
    <style:style style:name="T180" style:parent-style-name="Основнойшрифтабзаца" style:family="text">
      <style:text-properties fo:font-weight="bold" style:font-weight-asian="bold" fo:font-size="14pt" style:font-size-asian="14pt"/>
    </style:style>
    <style:style style:name="P181" style:parent-style-name="Default" style:family="paragraph">
      <style:paragraph-properties fo:text-align="center"/>
    </style:style>
    <style:style style:name="P182" style:parent-style-name="Standard" style:family="paragraph">
      <style:paragraph-properties fo:text-align="justify" fo:text-indent="0.4916in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84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85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187" style:family="table-column">
      <style:table-column-properties style:column-width="0.3506in" style:use-optimal-column-width="false"/>
    </style:style>
    <style:style style:name="TableColumn188" style:family="table-column">
      <style:table-column-properties style:column-width="3.0395in" style:use-optimal-column-width="false"/>
    </style:style>
    <style:style style:name="TableColumn189" style:family="table-column">
      <style:table-column-properties style:column-width="2.0076in" style:use-optimal-column-width="false"/>
    </style:style>
    <style:style style:name="TableColumn190" style:family="table-column">
      <style:table-column-properties style:column-width="1.534in" style:use-optimal-column-width="false"/>
    </style:style>
    <style:style style:name="Table186" style:family="table">
      <style:table-properties style:width="6.9319in" fo:margin-left="0in" table:align="left"/>
    </style:style>
    <style:style style:name="TableRow191" style:family="table-row">
      <style:table-row-properties style:min-row-height="0.7479in"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Default" style:family="paragraph">
      <style:paragraph-properties fo:text-align="center"/>
      <style:text-properties style:font-name-asian="Calibri" style:font-name-complex="Liberation Serif" fo:font-size="11pt" style:font-size-asian="11pt" style:font-size-complex="11pt"/>
    </style:style>
    <style:style style:name="P19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97" style:parent-style-name="Default" style:family="paragraph">
      <style:paragraph-properties fo:text-align="center"/>
      <style:text-properties style:font-name-asian="Calibri" style:font-name-complex="Liberation Serif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Liberation Serif" style:font-name-asian="Calibri" style:font-name-complex="Liberation Serif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207" style:family="table-row">
      <style:table-row-properties style:min-row-height="1.4381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9" style:parent-style-name="Основнойшрифтабзаца" style:family="text">
      <style:text-properties style:font-name-asian="Calibri" style:font-name-complex="Liberation Serif" style:font-size-complex="12pt"/>
    </style:style>
    <style:style style:name="T2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style:font-name-asian="Calibri" style:font-name-complex="Liberation Serif" style:font-size-complex="12pt"/>
    </style:style>
    <style:style style:name="T213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fo:color="#000000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ableRow229" style:family="table-row">
      <style:table-row-properties style:min-row-height="2.3291in"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1" style:parent-style-name="Основнойшрифтабзаца" style:family="text">
      <style:text-properties style:font-name-asian="Calibri" style:font-name-complex="Liberation Serif" style:font-size-complex="12pt"/>
    </style:style>
    <style:style style:name="T232" style:parent-style-name="Основнойшрифтабзаца" style:family="text">
      <style:text-properties style:font-name-asian="Calibri" style:font-name-complex="Liberation Serif" style:font-size-complex="12pt"/>
    </style:style>
    <style:style style:name="T2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34" style:parent-style-name="Основнойшрифтабзаца" style:family="text">
      <style:text-properties style:font-name-asian="Calibri" style:font-name-complex="Liberation Serif" style:font-size-complex="12pt"/>
    </style:style>
    <style:style style:name="T235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fo:color="#000000" fo:font-size="11pt" style:font-size-asian="11pt" style:font-size-complex="11pt"/>
    </style:style>
    <style:style style:name="T241" style:parent-style-name="Основнойшрифтабзаца" style:family="text">
      <style:text-properties fo:color="#000000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4" style:parent-style-name="Основнойшрифтабзаца" style:family="text">
      <style:text-properties style:font-name-asian="Calibri" style:font-name-complex="Liberation Serif" style:font-size-complex="12pt"/>
    </style:style>
    <style:style style:name="T2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46" style:parent-style-name="Основнойшрифтабзаца" style:family="text">
      <style:text-properties style:font-name-asian="Calibri" style:font-name-complex="Liberation Serif" style:font-size-complex="12pt"/>
    </style:style>
    <style:style style:name="T247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fo:color="#000000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style:font-name-asian="Calibri" style:font-name-complex="Liberation Serif" style:font-size-complex="12pt"/>
    </style:style>
    <style:style style:name="T256" style:parent-style-name="Основнойшрифтабзаца" style:family="text">
      <style:text-properties style:font-name-asian="Calibri" style:font-name-complex="Liberation Serif" style:font-size-complex="12pt"/>
    </style:style>
    <style:style style:name="T25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5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59" style:parent-style-name="Основнойшрифтабзаца" style:family="text">
      <style:text-properties style:font-name-asian="Calibri" style:font-name-complex="Liberation Serif" style:font-size-complex="12pt"/>
    </style:style>
    <style:style style:name="P260" style:parent-style-name="Default" style:family="paragraph">
      <style:text-properties style:font-name-asian="Calibri" style:font-name-complex="Liberation Serif" style:font-size-complex="12pt"/>
    </style:style>
    <style:style style:name="P261" style:parent-style-name="Default" style:family="paragraph">
      <style:text-properties style:font-name-asian="Calibri" style:font-name-complex="Liberation Serif" style:font-size-complex="12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fo:color="#000000" fo:font-size="11pt" style:font-size-asian="11pt" style:font-size-complex="11pt"/>
    </style:style>
    <style:style style:name="T268" style:parent-style-name="Основнойшрифтабзаца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71" style:parent-style-name="Основнойшрифтабзаца" style:family="text">
      <style:text-properties style:font-name-asian="Calibri" style:font-name-complex="Liberation Serif" style:font-size-complex="12pt"/>
    </style:style>
    <style:style style:name="T27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73" style:parent-style-name="Основнойшрифтабзаца" style:family="text">
      <style:text-properties style:font-name-asian="Calibri" style:font-name-complex="Liberation Serif" style:font-size-complex="12pt"/>
    </style:style>
    <style:style style:name="T274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fo:color="#000000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style:font-name-asian="Calibri" style:font-name-complex="Liberation Serif" style:font-size-complex="12pt"/>
    </style:style>
    <style:style style:name="T283" style:parent-style-name="Основнойшрифтабзаца" style:family="text">
      <style:text-properties style:font-name-asian="Calibri" style:font-name-complex="Liberation Serif" style:font-size-complex="12pt"/>
    </style:style>
    <style:style style:name="T28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85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fo:color="#000000" fo:font-size="11pt" style:font-size-asian="11pt" style:font-size-complex="11pt"/>
    </style:style>
    <style:style style:name="T291" style:parent-style-name="Основнойшрифтабзаца" style:family="text">
      <style:text-properties fo:color="#000000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6" style:parent-style-name="Основнойшрифтабзаца" style:family="text">
      <style:text-properties style:font-name-asian="Calibri" style:font-name-complex="Liberation Serif" style:font-size-complex="12pt"/>
    </style:style>
    <style:style style:name="T29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98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03" style:parent-style-name="Основнойшрифтабзаца" style:family="text">
      <style:text-properties fo:color="#000000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8" style:parent-style-name="Основнойшрифтабзаца" style:family="text">
      <style:text-properties style:font-name-asian="Calibri" style:font-name-complex="Liberation Serif" style:font-size-complex="12pt"/>
    </style:style>
    <style:style style:name="T30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10" style:parent-style-name="Основнойшрифтабзаца" style:family="text">
      <style:text-properties style:font-name-asian="Calibri" style:font-name-complex="Liberation Serif" style:font-size-complex="12pt"/>
    </style:style>
    <style:style style:name="T311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16" style:parent-style-name="Основнойшрифтабзаца" style:family="text">
      <style:text-properties fo:color="#000000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9" style:parent-style-name="Основнойшрифтабзаца" style:family="text">
      <style:text-properties style:font-name-asian="Calibri" style:font-name-complex="Liberation Serif" style:font-size-complex="12pt"/>
    </style:style>
    <style:style style:name="T320" style:parent-style-name="Основнойшрифтабзаца" style:family="text">
      <style:text-properties style:font-name-asian="Calibri" style:font-name-complex="Liberation Serif" style:font-size-complex="12pt"/>
    </style:style>
    <style:style style:name="T32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22" style:parent-style-name="Основнойшрифтабзаца" style:family="text">
      <style:text-properties style:font-name-asian="Calibri" style:font-name-complex="Liberation Serif" style:font-size-complex="12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fo:color="#000000" fo:font-size="11pt" style:font-size-asian="11pt" style:font-size-complex="11pt"/>
    </style:style>
    <style:style style:name="T328" style:parent-style-name="Основнойшрифтабзаца" style:family="text">
      <style:text-properties fo:color="#000000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32" style:parent-style-name="Основнойшрифтабзаца" style:family="text">
      <style:text-properties style:font-name-asian="Calibri" style:font-name-complex="Liberation Serif" style:font-size-complex="12pt"/>
    </style:style>
    <style:style style:name="T33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3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35" style:parent-style-name="Основнойшрифтабзаца" style:family="text">
      <style:text-properties style:font-name-asian="Calibri" style:font-name-complex="Liberation Serif" style:font-size-complex="12pt"/>
    </style:style>
    <style:style style:name="T336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P337" style:parent-style-name="Default" style:family="paragraph">
      <style:text-properties fo:font-size="11.5pt" style:font-size-asian="11.5pt"/>
    </style:style>
    <style:style style:name="P338" style:parent-style-name="Standard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fo:color="#000000" fo:font-size="11pt" style:font-size-asian="11pt" style:font-size-complex="11pt"/>
    </style:style>
    <style:style style:name="T344" style:parent-style-name="Основнойшрифтабзаца" style:family="text">
      <style:text-properties fo:color="#000000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52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53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58" style:parent-style-name="Основнойшрифтабзаца" style:family="text">
      <style:text-properties fo:color="#000000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1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62" style:parent-style-name="Основнойшрифтабзаца" style:family="text">
      <style:text-properties style:font-name-asian="Calibri" style:font-name-complex="Liberation Serif" style:font-size-complex="12pt"/>
    </style:style>
    <style:style style:name="T36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364" style:parent-style-name="Основнойшрифтабзаца" style:family="text">
      <style:text-properties style:font-name-asian="Calibri" style:font-name-complex="Liberation Serif" style:font-size-complex="12pt"/>
    </style:style>
    <style:style style:name="T365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T366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P367" style:parent-style-name="Default" style:family="paragraph">
      <style:text-properties fo:font-size="11.5pt" style:font-size-asian="11.5pt"/>
    </style:style>
    <style:style style:name="P368" style:parent-style-name="Standard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73" style:parent-style-name="Основнойшрифтабзаца" style:family="text">
      <style:text-properties fo:color="#000000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78" style:parent-style-name="Основнойшрифтабзаца" style:family="text">
      <style:text-properties style:font-name-asian="Calibri" style:font-name-complex="Liberation Serif" fo:font-size="11.5pt" style:font-size-asian="11.5pt" style:font-size-complex="14pt"/>
    </style:style>
    <style:style style:name="P379" style:parent-style-name="Default" style:family="paragraph">
      <style:text-properties fo:font-size="11.5pt" style:font-size-asian="11.5pt"/>
    </style:style>
    <style:style style:name="P380" style:parent-style-name="Standard" style:family="paragraph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82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T383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T384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TableCell3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fo:color="#000000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Default" style:family="paragraph">
      <style:text-properties style:font-name-asian="Calibri" style:font-name-complex="Liberation Serif" style:font-size-complex="12pt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T395" style:parent-style-name="Основнойшрифтабзаца" style:family="text">
      <style:text-properties style:font-name-asian="Calibri" style:font-name-complex="Liberation Serif" fo:font-size="11.5pt" style:font-size-asian="11.5pt" style:font-size-complex="12pt"/>
    </style:style>
    <style:style style:name="P396" style:parent-style-name="Default" style:family="paragraph">
      <style:text-properties style:font-name-asian="Calibri" style:font-name-complex="Liberation Serif" style:font-size-complex="12pt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Liberation Serif" style:font-name-asian="Calibri" style:font-name-complex="Liberation Serif" fo:font-size="12pt" style:font-size-asian="12pt" style:font-size-complex="12pt"/>
    </style:style>
    <style:style style:name="P399" style:parent-style-name="Default" style:family="paragraph">
      <style:text-properties style:font-name-complex="Liberation Serif" fo:font-size="14pt" style:font-size-asian="14pt" style:font-size-complex="14pt"/>
    </style:style>
    <style:style style:name="P400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1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2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3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4" style:parent-style-name="Default" style:family="paragraph">
      <style:paragraph-properties fo:text-align="center"/>
    </style:style>
    <style:style style:name="T40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P406" style:parent-style-name="Default" style:family="paragraph">
      <style:paragraph-properties fo:text-align="center" fo:text-indent="0.4916in"/>
      <style:text-properties style:font-name-complex="Liberation Serif" fo:font-size="14pt" style:font-size-asian="14pt" style:font-size-complex="14pt"/>
    </style:style>
    <style:style style:name="P407" style:parent-style-name="Standard" style:family="paragraph">
      <style:paragraph-properties fo:text-align="justify" fo:text-indent="0.4916in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10" style:parent-style-name="Standard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TableColumn412" style:family="table-column">
      <style:table-column-properties style:column-width="0.5111in" style:use-optimal-column-width="false"/>
    </style:style>
    <style:style style:name="TableColumn413" style:family="table-column">
      <style:table-column-properties style:column-width="4.0847in" style:use-optimal-column-width="false"/>
    </style:style>
    <style:style style:name="TableColumn414" style:family="table-column">
      <style:table-column-properties style:column-width="2.2979in" style:use-optimal-column-width="false"/>
    </style:style>
    <style:style style:name="Table411" style:family="table">
      <style:table-properties style:width="6.8937in" fo:margin-left="0.0312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Default" style:family="paragraph">
      <style:paragraph-properties fo:text-align="center"/>
      <style:text-properties style:font-name-complex="Liberation Serif" style:font-size-complex="12pt"/>
    </style:style>
    <style:style style:name="P420" style:parent-style-name="Default" style:family="paragraph">
      <style:text-properties style:font-size-complex="12pt"/>
    </style:style>
    <style:style style:name="P421" style:parent-style-name="Standard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22" style:family="table-cell">
      <style:table-cell-properties fo:border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8" style:parent-style-name="Основнойшрифтабзаца" style:family="text">
      <style:text-properties style:font-name-complex="Liberation Serif" fo:font-size="11.5pt" style:font-size-asian="11.5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35" style:parent-style-name="Основнойшрифтабзаца" style:family="text">
      <style:text-properties style:font-name-complex="Liberation Serif" fo:font-size="11.5pt" style:font-size-asian="11.5pt" style:font-size-complex="14pt"/>
    </style:style>
    <style:style style:name="T436" style:parent-style-name="Основнойшрифтабзаца" style:family="text">
      <style:text-properties style:font-name-complex="Liberation Serif" fo:font-size="11.5pt" style:font-size-asian="11.5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Liberation Serif" style:font-name-complex="Liberation Serif" fo:font-size="12pt" style:font-size-asian="12pt" style:font-size-complex="12pt"/>
    </style:style>
    <style:style style:name="P439" style:parent-style-name="Standard" style:family="paragraph">
      <style:paragraph-properties fo:text-align="justify" fo:text-indent="0.4916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5">РОССИЙСКАЯ ФЕДЕРАЦИЯ</text:p>
      <text:p text:style-name="P6">АМУРСКАЯ ОБЛАСТЬ</text:p>
      <text:p text:style-name="P7">КОНСТАНТИНОВСКИЙ РАЙОН</text:p>
      <text:p text:style-name="P8">ГЛАВА <text:s/>ЗЕНЬКОВСКОГО СЕЛЬСОВЕТА</text:p>
      <text:p text:style-name="P9"/>
      <text:p text:style-name="P10">ПОСТАНОВЛЕНИЕ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 text:c="2"/></text:p>
            <text:p text:style-name="Standard"><text:span text:style-name="T16">от 16.12.2022г. <text:s text:c="9"/></text:span><text:span text:style-name="T17"><text:s text:c="90"/>№ <text:s/>40 <text:s text:c="54"/></text:span></text:p>
            <text:p text:style-name="P18"/>
            <text:p text:style-name="P19">с.Зеньковка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Об утверждении Программы профилактики рисков</text:span></text:p>
            <text:p text:style-name="P31"><text:span text:style-name="T32">причинения вреда (ущерба) охраняемым<text:s/></text:span><text:span text:style-name="T33">законом ценностям по муниципальному жилищному контролю<text:s/></text:span><text:span text:style-name="T34">на территории</text:span></text:p>
            <text:p text:style-name="P35">Зеньковского сельсовета на 2023<text:s/>год</text:p>
          </table:table-cell>
        </table:table-row>
      </table:table>
      <text:p text:style-name="P36"/>
      <text:p text:style-name="P37"><text:span text:style-name="T38">Рассмотрев <text:s/>проект<text:s/></text:span><text:span text:style-name="T39">Программы профилактики рисков</text:span><text:span text:style-name="T40"><text:s/></text:span><text:span text:style-name="T41">причинения вреда (ущерба) охраняемым законом ценностям по муниципальному жилищному контролю<text:s/></text:span><text:span text:style-name="T42">на<text:s/></text:span><text:span text:style-name="T43">территории Зеньковского сельсовета на 2023 год</text:span><text:span text:style-name="T44"><text:s/>,в соответствии со статьей 16 Федерального закона от 06 октября 2003 года № 131-ФЗ «Об общих принципах организации местного самоуправления в Российской Федерации», статьей 44 Федерального закона от 31 июля 202</text:span><text:span text:style-name="T45">1 года <text:s/>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</text:span><text:span text:style-name="T46">и программы профилактики рисков причинения вреда (ущерба) охраняемым законом ценностям», руководствуясь Уставом<text:s/></text:span><text:span text:style-name="T47">Зеньковского сельсовета Константиновского муниципального района</text:span><text:span text:style-name="T48">,<text:s/></text:span></text:p>
      <text:p text:style-name="P49"/>
      <text:p text:style-name="P50">ПОСТАНОВЛЯЮ:</text:p>
      <text:p text:style-name="P51"/>
      <text:p text:style-name="P52"><text:span text:style-name="T53">1.<text:s/></text:span><text:span text:style-name="T54">Утвердить <text:s/></text:span><text:span text:style-name="T55">Программу профилактики рисков</text:span><text:s/><text:span text:style-name="T56">причинения вреда<text:s/></text:span><text:span text:style-name="T57">(ущерба) охраняемым законом ценностям по муниципальному жилищному контролю<text:s/></text:span><text:span text:style-name="T58">на территории Зеньковского сельсовета на 2023 год»</text:span><text:span text:style-name="T59"><text:s/></text:span></text:p>
      <text:p text:style-name="P60"><text:span text:style-name="T61">2. Настоящее решение без приложений опубликовать на информационном стенде администрации, полный текст постановления разместить на</text:span><text:span text:style-name="T62"><text:s/>официальном сайте администрации<text:s/></text:span><text:span text:style-name="T63">Зеньковского сельсовета<text:s/></text:span><text:span text:style-name="T64">в сети «Интернет»<text:s/></text:span></text:p>
      <text:p text:style-name="P65"/>
      <text:p text:style-name="P66"/>
      <text:p text:style-name="P67">Глава Зеньковского сельсовета <text:s text:c="44"/>Н.В.Полунина</text:p>
      <text:p text:style-name="P68"/>
      <text:p text:style-name="P69"><text:s text:c="64"/><text:s text:c="37"/></text:p>
      <text:p text:style-name="P70"/>
      <text:p text:style-name="P71"/>
      <text:p text:style-name="P72"><text:span text:style-name="T73"><text:s/></text:span><text:span text:style-name="T74">УТВЕРЖДЕНО</text:span></text:p>
      <text:p text:style-name="P75">Постановлением главы</text:p>
      <text:p text:style-name="P76">Зеньковского сельсовета</text:p>
      <text:p text:style-name="P77"><text:span text:style-name="T78">от 16.12.2022 № 40</text:span></text:p>
      <text:p text:style-name="P79"/>
      <text:p text:style-name="P80"/>
      <text:p text:style-name="P81"><text:span text:style-name="T82">Программы профилактики рисков</text:span></text:p>
      <text:p text:style-name="P83"><text:span text:style-name="T84">причинения вреда (ущерба) охраняемым законом ценностям по муниципальному жилищному контролю<text:s/></text:span><text:span text:style-name="T85">на территории</text:span></text:p>
      <text:p text:style-name="P86"><text:span text:style-name="T87">Зеньковского сельсовета Константиновского муниципального района</text:span><text:span text:style-name="T88"><text:s/></text:span><text:span text:style-name="T89">на 2023 год</text:span></text:p>
      <text:p text:style-name="P90"><text:a xlink:href="consultantplus://offline/ref=41F65362A778F99ED42886196821FA2A6474353CCC9583A32E3E6DD21238ECE1E534B6687FB30F6CADFEA5E42F27E81EfB" office:target-frame-name="_top" xlink:show="replace"/></text:p>
      <text:p text:style-name="P91"/>
      <text:p text:style-name="P92"><text:span text:style-name="T93">Р</text:span><text:span text:style-name="T94">аздел 1. Анализ текущего состоян</text:span><text:span text:style-name="T95">ия осуществления вида контроля, описание текущего уровня развития профилактической деятельности контрольного органа, характеристика проблем, на решение которых направлена<text:s/></text:span><text:span text:style-name="T96">программа профилактики</text:span></text:p>
      <text:p text:style-name="P97"/>
      <text:p text:style-name="P98"><text:span text:style-name="T99">1.<text:s/></text:span><text:span text:style-name="T100">Программа профилактики рисков причинения вреда (ущерба)<text:s/></text:span><text:span text:style-name="T101">охраняемым законом ценностям по муниципальному жилищному контролю на территории<text:s/></text:span><text:span text:style-name="T102">Зеньковского сельсовета Константиновского муниципального района</text:span><text:span text:style-name="T103"><text:s/>на 2023 год (далее – Программа профилактики) разработана в соответствии со статьей 44 Федерального закона от 31<text:s/></text:span><text:span text:style-name="T104">июля 2021 года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<text:s/></text:span><text:span text:style-name="T105">органами программы профилактики рисков причинения вреда (ущерба) охраняемым законом ценностям»,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<text:s/></text:span><text:span text:style-name="T106">контроля.</text:span></text:p>
      <text:p text:style-name="P107"><text:span text:style-name="T108">2. Профилактика нарушений обязательных требований проводится в рамках осуществления муниципального жилищного контроля.</text:span></text:p>
      <text:p text:style-name="P109">Предметом муниципального жилищного контроля является соблюдение юридическими лицами, индивидуальными предпринимателями кроме юридических лиц, индивидуальных предпринимателей, осуществляющих деятельность на основании лицензии на осуществление предпринимательской деятельности по управлению многоквартирными домами, и гражданами обязательных требований, установленных жилищным законодательством, законодательством об энергосбережении и о повышении энергетической эффективности в отношении муниципального жилищного фонда:</text:p>
      <text:p text:style-name="P110">1) требований к использованию и сохранности жилищного фонда, в том числе требований к жилым помещениям, их использованию<text:s/>и содержанию, использованию и содержанию общего имущества собственников помещений в многоквартирных домах, порядку осуществления перевода жилого помещения в<text:s/><text:soft-page-break/>нежилое помещение и нежилого помещения в жилое в многоквартирном доме, порядку осуществления перепланировки и (или) переустройства помещений в многоквартирном доме;</text:p>
      <text:p text:style-name="P111">2) требований к формированию фондов капитального ремонта;</text:p>
      <text:p text:style-name="P112">3) требований к 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13">4) требований к предоставлению коммунальных услуг собственникам и пользователям помещений в многоквартирных домах и жилых домов;</text:p>
      <text:p text:style-name="P114">5) правил 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15">6) правил 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;</text:p>
      <text:p text:style-name="P116">7)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<text:p text:style-name="P117">8) требований к обеспечению доступности для инвалидов помещений в многоквартирных домах;</text:p>
      <text:p text:style-name="P118">9) требований к предоставлению жилых помещений в наемных домах социального использования.</text:p>
      <text:p text:style-name="P119">10) исполнение решений, принятых органом контроля по результатам контрольных мероприятий.</text:p>
      <text:p text:style-name="P120">Объектом муниципального жилищного контроля (далее - объект контроля) является:</text:p>
      <text:p text:style-name="P121">- деятельность по управлению многоквартирными домами;</text:p>
      <text:p text:style-name="P122">- деятельность по формированию фондов капитального ремонта;</text:p>
      <text:p text:style-name="P123">- деятельность по предоставлению коммунальных услуг собственникам и пользователям помещений в многоквартирных домах и жилых домов;</text:p>
      <text:p text:style-name="P124">- деятельность по размещению информации в системе;</text:p>
      <text:p text:style-name="P125"><text:span text:style-name="T126">- деятельность по предоставлению жилых<text:s/></text:span><text:span text:style-name="T127">помещений в наемных домах социального использования.</text:span></text:p>
      <text:p text:style-name="P128"><text:span text:style-name="T129"><text:tab/>В рамках профилактических мероприятий, направленных на предупреждение нарушений действующего законодательства, на официальном сайте администрации<text:s/></text:span><text:span text:style-name="T130">Зеньковского сельсовета Константиновского муниципального</text:span><text:span text:style-name="T131"><text:s/>района</text:span><text:span text:style-name="T132"><text:s/></text:span><text:span text:style-name="T133">в информационно-телекоммуникационной сети «Интернет» размещается:</text:span></text:p>
      <text:p text:style-name="P134"><text:span text:style-name="T135"><text:tab/>- ежегодно утверждаемая Программа профилактики рисков причинения вреда (ущерба) охраняемым законом ценностям по муниципальному жилищному контролю;</text:span></text:p>
      <text:p text:style-name="P136"><text:span text:style-name="T137"><text:tab/>- перечень объектов контроля по м</text:span><text:span text:style-name="T138">униципальному жилищному контролю, с указанием категории риска;</text:span></text:p>
      <text:soft-page-break/>
      <text:p text:style-name="P139"><text:span text:style-name="T140"><text:tab/>- перечень нормативных правовых актов, содержащий обязательные требования, установленные муниципальными правовыми актами, оценка которых является предметом, регулирующим осуществления муниципа</text:span><text:span text:style-name="T141">льного жилищного контроля, с указанием их реквизитов и источников официального опубликования;</text:span></text:p>
      <text:p text:style-name="P142"><text:span text:style-name="T143">- обобщенная практика осуществления муниципального жилищного контроля на территории<text:s/></text:span><text:span text:style-name="T144">Зеньковского сельсовета Константиновского муниципального района</text:span><text:span text:style-name="T145">.</text:span></text:p>
      <text:p text:style-name="P146"/>
      <text:p text:style-name="P147"><text:span text:style-name="T148">Раздел 2.<text:s/></text:span><text:span text:style-name="T149">Цели и задачи реализации программы профилактики</text:span></text:p>
      <text:p text:style-name="Default"><text:span text:style-name="T150"><text:tab/></text:span></text:p>
      <text:p text:style-name="P151"><text:span text:style-name="T152"><text:tab/>1. Основными целями Программы профилактики являются:</text:span></text:p>
      <text:p text:style-name="P153"><text:span text:style-name="T154"><text:tab/>1) стимулирование добросовестного соблюдения обязательных требований всеми контролируемыми лицами;</text:span></text:p>
      <text:p text:style-name="P155"><text:span text:style-name="T156"><text:tab/>2) устранение условий, причин и факторов, способных</text:span><text:span text:style-name="T157"><text:s/>привести к нарушениям обязательных требований и (или) причинению вреда (ущерба) охраняемым законом ценностям;</text:span></text:p>
      <text:p text:style-name="P158"><text:span text:style-name="T159"><text:tab/>3) 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160"><text:span text:style-name="T161"><text:tab/>2. Прове</text:span><text:span text:style-name="T162">дение профилактических мероприятий программы профилактики направлено на решение следующих задач:</text:span></text:p>
      <text:p text:style-name="P163"><text:span text:style-name="T164"><text:tab/>1) укрепление системы профилактики нарушений рисков причинения вреда (ущерба) охраняемым законом ценностям;</text:span></text:p>
      <text:p text:style-name="P165"><text:span text:style-name="T166">2) повышение правосознания и правовой культуры рук</text:span><text:span text:style-name="T167">оводителей органов государственной власти, органов местного самоуправления, юридических лиц, индивидуальных предпринимателей и граждан;</text:span></text:p>
      <text:p text:style-name="P168"><text:span text:style-name="T169">3) оценка возможной угрозы причинения, либо причинения вреда жизни, здоровью граждан, выработка и реализация профилактич</text:span><text:span text:style-name="T170">еских мер, способствующих ее снижению;</text:span></text:p>
      <text:p text:style-name="P171">4) 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<text:p text:style-name="P172"><text:span text:style-name="T173">5) оценк</text:span><text:span text:style-name="T174">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span></text:p>
      <text:p text:style-name="P175"/>
      <text:p text:style-name="P176"/>
      <text:p text:style-name="P177"><text:span text:style-name="T178">Раздел 3. Перечень профилактических мероприятий,</text:span></text:p>
      <text:p text:style-name="P179"><text:span text:style-name="T180">сроки (периодичность) их проведения</text:span></text:p>
      <text:p text:style-name="P181"/>
      <text:p text:style-name="P182"><text:span text:style-name="T183">Программа профилактики предусматривает комплекс мероприятий по профилактике нарушений обязательных требований жилищного законодательства:</text:span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soft-page-break/>
            <text:p text:style-name="P193">№ п/п</text:p>
          </table:table-cell>
          <table:table-cell table:style-name="TableCell194">
            <text:p text:style-name="P195">Наименование мероприятия</text:p>
            <text:p text:style-name="P196"/>
            <text:p text:style-name="P197"/>
          </table:table-cell>
          <table:table-cell table:style-name="TableCell198">
            <text:p text:style-name="P199">Срок исполнения</text:p>
          </table:table-cell>
          <table:table-cell table:style-name="TableCell200">
            <text:p text:style-name="P201">Структурное подразделение, ответственное за реализацию</text:p>
          </table:table-cell>
        </table:table-row>
        <table:table-row table:style-name="TableRow202">
          <table:table-cell table:style-name="TableCell203" table:number-rows-spanned="8">
            <text:p text:style-name="P204">1.</text:p>
          </table:table-cell>
          <table:table-cell table:style-name="TableCell205" table:number-columns-spanned="3">
            <text:p text:style-name="P206">Информирование</text:p>
          </table:table-cell>
          <table:covered-table-cell/>
          <table:covered-table-cell/>
        </table:table-row>
        <table:table-row table:style-name="TableRow207">
          <table:covered-table-cell>
            <text:p text:style-name="Обычный"/>
          </table:covered-table-cell>
          <table:table-cell table:style-name="TableCell208">
            <text:p text:style-name="Default"><text:span text:style-name="T209">Размещение и поддержание в актуальном состоянии на официальном сайте администрации<text:s/></text:span><text:span text:style-name="T210">Зеньковского сельсовета Константиновского муниципального района</text:span><text:span text:style-name="T211"><text:s/></text:span><text:span text:style-name="T212">текстов нормативных правовых актов, регулирующих осуществление муниципального жилищного<text:s/></text:span><text:span text:style-name="T213">контроля</text:span></text:p>
          </table:table-cell>
          <table:table-cell table:style-name="TableCell214">
            <text:p text:style-name="P215">Постоянно</text:p>
          </table:table-cell>
          <table:table-cell table:style-name="TableCell216">
            <text:p text:style-name="TableContents"><text:span text:style-name="T217">Специалист администрации<text:s/></text:span><text:span text:style-name="T218">Зеньковского сельсовета Константиновского муниципального района</text:span></text:p>
          </table:table-cell>
        </table:table-row>
        <table:table-row table:style-name="TableRow219">
          <table:covered-table-cell>
            <text:p text:style-name="Обычный"/>
          </table:covered-table-cell>
          <table:table-cell table:style-name="TableCell220">
            <text:p text:style-name="TableContents"><text:span text:style-name="T221">Размещение и поддержание в актуальном состоянии на официальном сайте администрации<text:s/></text:span><text:span text:style-name="T222">Зеньковского сельсовета Константиновского муниципального района</text:span><text:span text:style-name="T223"><text:s/>сведений об изменениях, внесенных в нормативные правовые акты, регулирующие осуществление муниципального жилищного контроля</text:span></text:p>
          </table:table-cell>
          <table:table-cell table:style-name="TableCell224">
            <text:p text:style-name="P225">Постоянно</text:p>
          </table:table-cell>
          <table:table-cell table:style-name="TableCell226">
            <text:p text:style-name="TableContents"><text:span text:style-name="T227">Специалист администрации<text:s/></text:span><text:span text:style-name="T228">Зеньковского сельсовета Константиновского муниципального района</text:span></text:p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Default"><text:span text:style-name="T231">Размещение и поддержание в<text:s/></text:span><text:span text:style-name="T232">актуальном состоянии на официальном сайте администрации<text:s/></text:span><text:span text:style-name="T233">Зеньковского сельсовета Константиновского муниципального района</text:span><text:span text:style-name="T234"><text:s/>перечня нормативных правовых актов с указанием структурных единиц этих актов, содержащих обязательные требования, оценка соблюдения кото</text:span><text:span text:style-name="T235">рых является предметом муниципального жилищного контроля, а также информации о мерах ответственности, применяемых при нарушении обязательных требований, с текстами в действующей редакции</text:span></text:p>
          </table:table-cell>
          <table:table-cell table:style-name="TableCell236">
            <text:p text:style-name="P237">Постоянно</text:p>
          </table:table-cell>
          <table:table-cell table:style-name="TableCell238">
            <text:p text:style-name="TableContents"><text:span text:style-name="T239">Специалист администрации<text:s/></text:span><text:span text:style-name="T240">Зеньковского сельсовета Константин</text:span><text:span text:style-name="T241">овского муниципального района</text:span></text:p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Default"><text:span text:style-name="T244">Размещение и поддержание в актуальном состоянии на официальном сайте администрации<text:s/></text:span><text:span text:style-name="T245">Зеньковского сельсовета Константиновского муниципального района</text:span><text:span text:style-name="T246"><text:s/>руководства по соблюдению обязательных требований, разработанные и<text:s/></text:span><text:span text:style-name="T247">утвержденные в соответствии с Федеральным законом «Об обязательных требованиях в Российской Федерации»</text:span></text:p>
          </table:table-cell>
          <table:table-cell table:style-name="TableCell248">
            <text:p text:style-name="P249">Постоянно</text:p>
          </table:table-cell>
          <table:table-cell table:style-name="TableCell250">
            <text:p text:style-name="TableContents"><text:span text:style-name="T251">Специалист администрации<text:s/></text:span><text:span text:style-name="T252">Зеньковского сельсовета Константиновского муниципального района</text:span></text:p>
          </table:table-cell>
        </table:table-row>
        <table:table-row table:style-name="TableRow253">
          <table:covered-table-cell>
            <text:p text:style-name="Обычный"/>
          </table:covered-table-cell>
          <table:table-cell table:style-name="TableCell254">
            <text:p text:style-name="Default"><text:span text:style-name="T255">Размещение и поддержание в актуальном состоянии на<text:s/></text:span><text:span text:style-name="T256">официальном сайте администрации<text:s/></text:span><text:span text:style-name="T257">Зеньковского<text:s/></text:span><text:soft-page-break/><text:span text:style-name="T258">сельсовета Константиновского муниципального района</text:span><text:span text:style-name="T259"><text:s/>перечня индикаторов риска нарушения обязательных требований, порядок отнесения объектов жилищного контроля к категориям риска</text:span></text:p>
            <text:p text:style-name="P260"/>
            <text:p text:style-name="P261"/>
          </table:table-cell>
          <table:table-cell table:style-name="TableCell262">
            <text:p text:style-name="P263">Постоянно</text:p>
          </table:table-cell>
          <table:table-cell table:style-name="TableCell264">
            <text:p text:style-name="TableContents"><text:span text:style-name="T265">Специалист администрац</text:span><text:span text:style-name="T266">ии<text:s/></text:span><text:span text:style-name="T267">Зеньковского<text:s/></text:span><text:soft-page-break/><text:span text:style-name="T268">сельсовета Константиновского муниципального района</text:span></text:p>
          </table: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Default"><text:span text:style-name="T271">Размещение и поддержание в актуальном состоянии на официальном сайте администрации<text:s/></text:span><text:span text:style-name="T272">Зеньковского сельсовета Константиновского муниципального района</text:span><text:span text:style-name="T273"><text:s/>перечня объектов контроля, учитываемых в</text:span><text:span text:style-name="T274"><text:s/>рамках формирования ежегодного плана контрольных мероприятий, с указанием категории риска</text:span></text:p>
          </table:table-cell>
          <table:table-cell table:style-name="TableCell275">
            <text:p text:style-name="P276">Постоянно</text:p>
          </table:table-cell>
          <table:table-cell table:style-name="TableCell277">
            <text:p text:style-name="TableContents"><text:span text:style-name="T278">Специалист администрации<text:s/></text:span><text:span text:style-name="T279">Зеньковского сельсовета Константиновского муниципального района</text:span></text:p>
          </table: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Default"><text:span text:style-name="T282">Размещение и поддержание в актуальном состоянии на официальном<text:s/></text:span><text:span text:style-name="T283">сайте администрации<text:s/></text:span><text:span text:style-name="T284">Зеньковского сельсовета Константиновского муниципального района</text:span><text:span text:style-name="T285"><text:s/>Программы профилактики и плана проведения плановых контрольных мероприятий</text:span></text:p>
          </table:table-cell>
          <table:table-cell table:style-name="TableCell286">
            <text:p text:style-name="P287">Постоянно</text:p>
          </table:table-cell>
          <table:table-cell table:style-name="TableCell288">
            <text:p text:style-name="TableContents"><text:span text:style-name="T289">Специалист администрации<text:s/></text:span><text:span text:style-name="T290">Зеньковского сельсовета Константиновского муниципального район</text:span><text:span text:style-name="T291">а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Default"><text:span text:style-name="T296">Размещение и поддержание в актуальном состоянии на официальном сайте администрации<text:s/></text:span><text:span text:style-name="T297">Зеньковского сельсовета Константиновского муниципального района</text:span><text:span text:style-name="T298"><text:s/>исчерпывающего перечня сведений, которые могут запрашиваться контрольным органом у контролируемого лица</text:span></text:p>
          </table:table-cell>
          <table:table-cell table:style-name="TableCell299">
            <text:p text:style-name="P300">Постоянно</text:p>
          </table:table-cell>
          <table:table-cell table:style-name="TableCell301">
            <text:p text:style-name="TableContents"><text:span text:style-name="T302">Специалист администрации<text:s/></text:span><text:span text:style-name="T303">Зеньковского сельсовета Константиновского муниципального района</text:span></text:p>
          </table:table-cell>
        </table:table-row>
        <table:table-row table:style-name="TableRow304">
          <table:table-cell table:style-name="TableCell305" table:number-rows-spanned="3">
            <text:p text:style-name="P306"/>
          </table:table-cell>
          <table:table-cell table:style-name="TableCell307">
            <text:p text:style-name="Default"><text:span text:style-name="T308">Размещение и поддержание в актуальном состоянии на официальном сайте администрации<text:s/></text:span><text:span text:style-name="T309">Зеньковского сельсовета Константиновского муниципального района</text:span><text:span text:style-name="T310"><text:s/>сведений</text:span><text:span text:style-name="T311"><text:s/>о способах получения консультаций по вопросам соблюдения обязательных требований</text:span></text:p>
          </table:table-cell>
          <table:table-cell table:style-name="TableCell312">
            <text:p text:style-name="P313">Постоянно</text:p>
          </table:table-cell>
          <table:table-cell table:style-name="TableCell314">
            <text:p text:style-name="TableContents"><text:span text:style-name="T315">Специалист администрации<text:s/></text:span><text:span text:style-name="T316">Зеньковского сельсовета Константиновского муниципального района</text:span></text:p>
          </table:table-cell>
        </table:table-row>
        <table:table-row table:style-name="TableRow317">
          <table:covered-table-cell>
            <text:p text:style-name="Обычный"/>
          </table:covered-table-cell>
          <table:table-cell table:style-name="TableCell318">
            <text:p text:style-name="Default"><text:span text:style-name="T319">Размещение и поддержание в актуальном состоянии на официальном сайте<text:s/></text:span><text:span text:style-name="T320">администрации<text:s/></text:span><text:span text:style-name="T321">Зеньковского сельсовета Константиновского муниципального района</text:span><text:span text:style-name="T322"><text:s/>сведений о порядке досудебного обжалования решений контрольного органа, действий (бездействия) его должностных лиц</text:span></text:p>
          </table:table-cell>
          <table:table-cell table:style-name="TableCell323">
            <text:p text:style-name="P324">Постоянно</text:p>
          </table:table-cell>
          <table:table-cell table:style-name="TableCell325">
            <text:p text:style-name="TableContents"><text:span text:style-name="T326">Специалист администрации<text:s/></text:span><text:span text:style-name="T327">Зеньковского сельсовета Конс</text:span><text:span text:style-name="T328">тантиновского муниципального района</text:span>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Default"><text:span text:style-name="T331">Размещение на официальном сайте<text:s/></text:span><text:span text:style-name="T332">администрации<text:s/></text:span><text:span text:style-name="T333">Зеньковского сельсовета<text:s/></text:span><text:soft-page-break/><text:span text:style-name="T334">Константиновского муниципального района</text:span><text:span text:style-name="T335"><text:s/></text:span><text:span text:style-name="T336">доклада о муниципальном жилищном контроле</text:span></text:p>
            <text:p text:style-name="P337"/>
            <text:p text:style-name="P338"/>
          </table:table-cell>
          <table:table-cell table:style-name="TableCell339">
            <text:p text:style-name="P340">До 15 марта</text:p>
          </table:table-cell>
          <table:table-cell table:style-name="TableCell341">
            <text:p text:style-name="TableContents"><text:span text:style-name="T342">Специалист администрации<text:s/></text:span><text:soft-page-break/><text:span text:style-name="T343">Зеньковского сельсовета<text:s/></text:span><text:span text:style-name="T344">Константиновского муниципального района</text:span></text:p>
          </table:table-cell>
        </table:table-row>
        <text:soft-page-break/>
        <table:table-row table:style-name="TableRow345">
          <table:table-cell table:style-name="TableCell346" table:number-rows-spanned="3">
            <text:p text:style-name="P347">2.</text:p>
          </table:table-cell>
          <table:table-cell table:style-name="TableCell348" table:number-columns-spanned="3">
            <text:p text:style-name="P349">Консультирование</text:p>
          </table:table-cell>
          <table:covered-table-cell/>
          <table:covered-table-cell/>
        </table:table-row>
        <table:table-row table:style-name="TableRow350">
          <table:covered-table-cell>
            <text:p text:style-name="Обычный"/>
          </table:covered-table-cell>
          <table:table-cell table:style-name="TableCell351">
            <text:p text:style-name="Default"><text:span text:style-name="T352">Консультирование по вопросам, связанным с организацией и осуществлением муниципального жилищного контроля, в том числе о местонахождении и графике работы контрольного органа, реквизитах<text:s/></text:span><text:span text:style-name="T353">нормативно-правовых актах, регламентирующих осуществление муниципального жилищного контроля, о порядке и ходе осуществления муниципального жилищного контроля по телефону, посредством видео-конференц-связи, а также подготовка ответов на письменные обращения</text:span></text:p>
          </table:table-cell>
          <table:table-cell table:style-name="TableCell354">
            <text:p text:style-name="P355">По мере необходимости</text:p>
          </table:table-cell>
          <table:table-cell table:style-name="TableCell356">
            <text:p text:style-name="TableContents"><text:span text:style-name="T357">Специалист администрации<text:s/></text:span><text:span text:style-name="T358">Зеньковского сельсовета Константиновского муниципального района</text:span></text:p>
          </table:table-cell>
        </table:table-row>
        <table:table-row table:style-name="TableRow359">
          <table:covered-table-cell>
            <text:p text:style-name="Обычный"/>
          </table:covered-table-cell>
          <table:table-cell table:style-name="TableCell360">
            <text:p text:style-name="Default"><text:span text:style-name="T361">Размещение на официальном сайте<text:s/></text:span><text:span text:style-name="T362">администрации<text:s/></text:span><text:span text:style-name="T363">Зеньковского сельсовета Константиновского муниципального района</text:span><text:span text:style-name="T364"><text:s/></text:span><text:span text:style-name="T365">письменного разъяснения по<text:s/></text:span><text:span text:style-name="T366">однотипным обращениям</text:span></text:p>
            <text:p text:style-name="P367"/>
            <text:p text:style-name="P368"/>
          </table:table-cell>
          <table:table-cell table:style-name="TableCell369">
            <text:p text:style-name="P370">По мере необходимости</text:p>
          </table:table-cell>
          <table:table-cell table:style-name="TableCell371">
            <text:p text:style-name="TableContents"><text:span text:style-name="T372">Специалист администрации<text:s/></text:span><text:span text:style-name="T373">Зеньковского сельсовета Константиновского муниципального района</text:span></text:p>
          </table:table-cell>
        </table:table-row>
        <table:table-row table:style-name="TableRow374">
          <table:table-cell table:style-name="TableCell375">
            <text:p text:style-name="P376">3.</text:p>
          </table:table-cell>
          <table:table-cell table:style-name="TableCell377">
            <text:p text:style-name="Default"><text:span text:style-name="T378">Объявление предостережения о недопустимости нарушений обязательных требований</text:span></text:p>
            <text:p text:style-name="P379"/>
            <text:p text:style-name="P380"/>
          </table:table-cell>
          <table:table-cell table:style-name="TableCell381">
            <text:p text:style-name="Default"><text:span text:style-name="T382">В течение года, при наличии сведений<text:s/></text:span><text:span text:style-name="T383">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</text:span><text:span text:style-name="T384"><text:s/>угрозу причинения вреда (ущерба) охраняемым законом ценностям</text:span></text:p>
          </table:table-cell>
          <table:table-cell table:style-name="TableCell385">
            <text:p text:style-name="TableContents"><text:span text:style-name="T386">Специалист администрации<text:s/></text:span><text:span text:style-name="T387">Зеньковского сельсовета Константиновского муниципального района</text:span></text:p>
          </table:table-cell>
        </table:table-row>
        <table:table-row table:style-name="TableRow388">
          <table:table-cell table:style-name="TableCell389">
            <text:p text:style-name="P390">4.</text:p>
          </table:table-cell>
          <table:table-cell table:style-name="TableCell391">
            <text:p text:style-name="P392">Профилактический визит</text:p>
          </table:table-cell>
          <table:table-cell table:style-name="TableCell393">
            <text:p text:style-name="Default"><text:span text:style-name="T394">В течение года, в форме профилактической беседы по месту осуществления<text:s/></text:span><text:span text:style-name="T395">деятельности контролируемого лица либо путем использования видео-конференц-связи</text:span></text:p>
            <text:p text:style-name="P396"/>
          </table:table-cell>
          <table:table-cell table:style-name="TableCell397">
            <text:p text:style-name="P398">Специалист администрации Зеньковского сельсовета</text:p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><text:span text:style-name="T405">Раздел 4. Показатели результативности и эффективности программы профилактики</text:span></text:p>
      <text:p text:style-name="P406"/>
      <text:p text:style-name="P407"><text:span text:style-name="T408">Программа профилактики предусматривает<text:s/></text:span><text:span text:style-name="T409">оценку ее результативности и эффективности в соответствии с показателями: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№ п/п</text:p>
          </table:table-cell>
          <table:table-cell table:style-name="TableCell418">
            <text:p text:style-name="P419">Наименование показателя</text:p>
            <text:p text:style-name="P420"/>
            <text:p text:style-name="P421"/>
          </table:table-cell>
          <table:table-cell table:style-name="TableCell422">
            <text:p text:style-name="P423">Величина</text:p>
          </table:table-cell>
        </table:table-row>
        <table:table-row table:style-name="TableRow424">
          <table:table-cell table:style-name="TableCell425">
            <text:p text:style-name="P426">1.</text:p>
          </table:table-cell>
          <table:table-cell table:style-name="TableCell427">
            <text:p text:style-name="Default"><text:span text:style-name="T428">Выполнение профилактических мероприятий, указанных в разделе 3 Программы профилактики</text:span></text:p>
          </table:table-cell>
          <table:table-cell table:style-name="TableCell429">
            <text:p text:style-name="P430">100%</text:p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Default"><text:span text:style-name="T435">Неудовлетворенность контролируемых лиц<text:s/></text:span><text:span text:style-name="T436">доступностью информации, предусмотренной Программой профилактики, размещенной на официальном сайте администрации Зеньковского сельсовета</text:span></text:p>
          </table:table-cell>
          <table:table-cell table:style-name="TableCell437">
            <text:p text:style-name="P438">Количество обращений</text:p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align="center"/>
      <style:text-properties fo:font-weight="bold" style:font-weight-asian="bold" fo:text-transform="uppercase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text-transform="uppercase" fo:font-size="16pt" style:font-size-asian="16pt" fo:hyphenate="false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SimSun" style:font-name-complex="Arial" fo:font-size="12pt" style:font-size-asian="12pt" style:font-size-complex="12pt" style:language-asian="ar" style:country-asian="SA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Liberation Serif" style:font-name-complex="Liberation Serif" fo:font-size="12pt" style:font-size-asian="12pt" style:font-size-complex="12pt" fo:hyphenate="false"/>
    </style:style>
    <style:style style:name="Основнойтекст1" style:display-name="Основной текст1" style:family="paragraph" style:parent-style-name="Standard">
      <style:paragraph-properties fo:text-align="justify" fo:text-indent="0.2777in"/>
      <style:text-properties fo:font-size="14pt" style:font-size-asian="14pt" style:font-size-complex="14pt" fo:hyphenate="false"/>
    </style:style>
    <style:style style:name="Default" style:display-name="Default" style:family="paragraph">
      <style:text-properties style:font-name="Liberation Serif" fo:color="#000000" fo:font-size="12pt" style:font-size-asian="12pt" fo:hyphenate="false"/>
    </style:style>
    <style:style style:name="Обычный1" style:display-name="Обычный1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7875in"/>
      </style:footer-style>
    </style:page-layout>
    <style:style style:name="P2" style:parent-style-name="Header" style:family="paragraph">
      <style:paragraph-properties fo:widows="2" fo:orphans="2"/>
    </style:style>
    <style:style style:name="P3" style:parent-style-name="Header" style:family="paragraph">
      <style:paragraph-properties fo:widows="2" fo:orphans="2"/>
    </style:style>
    <style:style style:name="P4" style:parent-style-name="Footer" style:family="paragraph">
      <style:paragraph-properties fo:widows="2" fo:orphans="2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Врезка1" text:anchor-type="paragraph" svg:x="0in" svg:y="0.00069in" svg:width="0.01597in" svg:height="0.01597in" style:rel-width="scale" style:rel-height="scale-min"><draw:text-box><text:p text:style-name="P3"><text:span text:style-name="Номерстраницы"><text:page-number text:fixed="false">8</text:page-number></text:span></text:p></draw:text-box><svg:desc/></draw:frame></text:p>
      </style:header>
      <style:footer>
        <text:p text:style-name="Footer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herbakova.y</meta:initial-creator>
    <dc:creator>User</dc:creator>
    <meta:creation-date>2021-11-16T02:44:00Z</meta:creation-date>
    <dc:date>2023-01-31T04:55:00Z</dc:date>
    <meta:print-date>2023-01-31T04:55:00Z</meta:print-date>
    <meta:template xlink:href="Normal" xlink:type="simple"/>
    <meta:editing-cycles>7</meta:editing-cycles>
    <meta:editing-duration>PT480S</meta:editing-duration>
    <meta:document-statistic meta:page-count="8" meta:paragraph-count="30" meta:word-count="2282" meta:character-count="15260" meta:row-count="108" meta:non-whitespace-character-count="13008"/>
  </office:meta>
</office:document-meta>
</file>