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TableColumn12" style:family="table-column">
      <style:table-column-properties style:column-width="6.8409in" style:use-optimal-column-width="false"/>
    </style:style>
    <style:style style:name="Table11" style:family="table">
      <style:table-properties style:width="6.84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3" style:family="table-column">
      <style:table-column-properties style:column-width="6.8937in" style:use-optimal-column-width="false"/>
    </style:style>
    <style:style style:name="Table22" style:family="table">
      <style:table-properties style:width="6.8937in" fo:margin-left="-0.0083in" table:align="left"/>
    </style:style>
    <style:style style:name="TableRow24" style:family="table-row">
      <style:table-row-properties style:min-row-height="0.75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ConsPlusTitle" style:family="paragraph">
      <style:paragraph-properties fo:widows="2" fo:orphans="2" fo:text-align="center"/>
    </style:style>
    <style:style style:name="T2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center"/>
    </style:style>
    <style:style style:name="T2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normal" style:font-weight-asian="normal" style:font-style-complex="italic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center"/>
    </style:style>
    <style:style style:name="T33" style:parent-style-name="Основнойшрифтабзаца" style:family="text">
      <style:text-properties fo:font-weight="normal" style:font-weight-asian="normal" style:font-style-complex="italic" fo:font-size="14pt" style:font-size-asian="14pt" style:font-size-complex="14pt"/>
    </style:style>
    <style:style style:name="P34" style:parent-style-name="Default" style:family="paragraph">
      <style:paragraph-properties fo:widows="2" fo:orphans="2" fo:text-align="justify" fo:margin-bottom="0.0006in" style:line-height-at-least="0.194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ConsPlusTitle" style:family="paragraph">
      <style:paragraph-properties fo:widows="2" fo:orphans="2" fo:text-align="justify" fo:text-indent="0.4923in"/>
    </style:style>
    <style:style style:name="T3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normal" style:font-weight-asian="normal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fo:font-weight="normal" style:font-weight-asian="normal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4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 fo:text-indent="0.4923in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text-indent="0.5118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color="#000000" fo:font-size="11pt" style:font-size-asian="11pt" style:font-size-complex="11pt"/>
    </style:style>
    <style:style style:name="P71" style:parent-style-name="Обычный" style:family="paragraph">
      <style:paragraph-properties fo:text-align="end"/>
      <style:text-properties fo:color="#000000" fo:font-size="11pt" style:font-size-asian="11pt" style:font-size-complex="11pt"/>
    </style:style>
    <style:style style:name="P72" style:parent-style-name="Обычный" style:family="paragraph">
      <style:paragraph-properties fo:text-align="end"/>
      <style:text-properties fo:color="#000000" fo:font-size="11pt" style:font-size-asian="11pt" style:font-size-complex="11pt"/>
    </style:style>
    <style:style style:name="P73" style:parent-style-name="Основнойтекст1" style:family="paragraph">
      <style:paragraph-properties fo:text-align="end" fo:margin-bottom="0.0833in" fo:text-indent="0in"/>
      <style:text-properties fo:color="#000000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78" style:parent-style-name="ConsPlusTitle" style:family="paragraph">
      <style:paragraph-properties fo:widows="2" fo:orphans="2" fo:text-align="center"/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P82" style:parent-style-name="ConsPlusTitle" style:family="paragraph">
      <style:paragraph-properties fo:widows="2" fo:orphans="2" fo:text-align="center"/>
    </style:style>
    <style:style style:name="T8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Default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9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9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9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1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2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3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4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5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6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0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1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11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12" style:parent-style-name="Обычный1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name-complex="Times New Roman" fo:color="#000000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P11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P122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123" style:parent-style-name="Default" style:family="paragraph">
      <style:paragraph-properties fo:text-align="center" fo:text-indent="0.4916in"/>
    </style:style>
    <style:style style:name="T12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Default" style:family="paragraph">
      <style:text-properties style:font-name="Times New Roman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P138" style:parent-style-name="Default" style:family="paragraph">
      <style:paragraph-properties fo:text-align="justify" fo:text-indent="0.4916in"/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Default" style:family="paragraph">
      <style:paragraph-properties fo:text-align="justify" fo:text-indent="0.4916in"/>
      <style:text-properties style:font-name="Times New Roman" fo:font-size="11pt" style:font-size-asian="11pt" style:font-size-complex="11pt" fo:background-color="#FFF200"/>
    </style:style>
    <style:style style:name="P142" style:parent-style-name="Default" style:family="paragraph">
      <style:paragraph-properties fo:text-align="justify" fo:text-indent="0.4916in"/>
      <style:text-properties style:font-name="Times New Roman" fo:font-size="11pt" style:font-size-asian="11pt" style:font-size-complex="11pt"/>
    </style:style>
    <style:style style:name="P143" style:parent-style-name="Default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Default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TableColumn154" style:family="table-column">
      <style:table-column-properties style:column-width="0.3506in" style:use-optimal-column-width="false"/>
    </style:style>
    <style:style style:name="TableColumn155" style:family="table-column">
      <style:table-column-properties style:column-width="3.0395in" style:use-optimal-column-width="false"/>
    </style:style>
    <style:style style:name="TableColumn156" style:family="table-column">
      <style:table-column-properties style:column-width="2.0076in" style:use-optimal-column-width="false"/>
    </style:style>
    <style:style style:name="TableColumn157" style:family="table-column">
      <style:table-column-properties style:column-width="1.534in" style:use-optimal-column-width="false"/>
    </style:style>
    <style:style style:name="Table153" style:family="table">
      <style:table-properties style:width="6.9319in" fo:margin-left="0in" table:align="left"/>
    </style:style>
    <style:style style:name="TableRow158" style:family="table-row">
      <style:table-row-properties style:min-row-height="0.7479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Default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63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4" style:parent-style-name="Default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Calibri" fo:font-size="11pt" style:font-size-asian="11pt" style:font-size-complex="11pt"/>
    </style:style>
    <style:style style:name="TableRow174" style:family="table-row">
      <style:table-row-properties style:min-row-height="1.4381in" style:use-optimal-row-height="false"/>
    </style:style>
    <style:style style:name="P175" style:parent-style-name="Обычный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1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ableRow198" style:family="table-row">
      <style:table-row-properties style:min-row-height="2.3291in" style:use-optimal-row-height="false"/>
    </style:style>
    <style:style style:name="P199" style:parent-style-name="Обычный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09" style:parent-style-name="Основнойшрифтабзаца" style:family="text">
      <style:text-properties fo:color="#000000" fo:font-size="11pt" style:font-size-asian="11pt" style:font-size-complex="11pt"/>
    </style:style>
    <style:style style:name="T210" style:parent-style-name="Основнойшрифтабзаца" style:family="text">
      <style:text-properties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P212" style:parent-style-name="Обычный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27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P230" style:parent-style-name="Default" style:family="paragraph">
      <style:text-properties style:font-name="Times New Roman" style:font-name-asian="Calibri" fo:font-size="11pt" style:font-size-asian="11pt" style:font-size-complex="11pt"/>
    </style:style>
    <style:style style:name="P231" style:parent-style-name="Default" style:family="paragraph">
      <style:text-properties style:font-name="Times New Roman" style:font-name-asian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36" style:parent-style-name="Основнойшрифтабзаца" style:family="text">
      <style:text-properties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P238" style:parent-style-name="Обычный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2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4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48" style:parent-style-name="Основнойшрифтабзаца" style:family="text">
      <style:text-properties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P250" style:parent-style-name="Обычный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2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5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5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60" style:parent-style-name="Основнойшрифтабзаца" style:family="text">
      <style:text-properties fo:color="#000000" fo:font-size="11pt" style:font-size-asian="11pt" style:font-size-complex="11pt"/>
    </style:style>
    <style:style style:name="T261" style:parent-style-name="Основнойшрифтабзаца" style:family="text">
      <style:text-properties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6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8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6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asian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74" style:parent-style-name="Основнойшрифтабзаца" style:family="text">
      <style:text-properties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asian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82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87" style:parent-style-name="Основнойшрифтабзаца" style:family="text">
      <style:text-properties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92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2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9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9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00" style:parent-style-name="Основнойшрифтабзаца" style:family="text">
      <style:text-properties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0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P307" style:parent-style-name="Default" style:family="paragraph">
      <style:text-properties style:font-name="Times New Roman" fo:font-size="11pt" style:font-size-asian="11pt" style:font-size-complex="11pt"/>
    </style:style>
    <style:style style:name="P308" style:parent-style-name="Standard" style:family="paragraph"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Calibri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1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14" style:parent-style-name="Основнойшрифтабзаца" style:family="text">
      <style:text-properties fo:color="#000000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asian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2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25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30" style:parent-style-name="Основнойшрифтабзаца" style:family="text">
      <style:text-properties fo:color="#000000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3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37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P338" style:parent-style-name="Default" style:family="paragraph">
      <style:text-properties style:font-name="Times New Roman" fo:font-size="11pt" style:font-size-asian="11pt" style:font-size-complex="11pt"/>
    </style:style>
    <style:style style:name="P339" style:parent-style-name="Standard" style:family="paragraph">
      <style:text-properties style:font-name-asian="Calibri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44" style:parent-style-name="Основнойшрифтабзаца" style:family="text">
      <style:text-properties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P350" style:parent-style-name="Default" style:family="paragraph">
      <style:text-properties style:font-name="Times New Roman" fo:font-size="11pt" style:font-size-asian="11pt" style:font-size-complex="11pt"/>
    </style:style>
    <style:style style:name="P351" style:parent-style-name="Standard" style:family="paragraph"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5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55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58" style:parent-style-name="Основнойшрифтабзаца" style:family="text">
      <style:text-properties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Default" style:family="paragraph">
      <style:text-properties style:font-name="Times New Roman" style:font-name-asian="Calibri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366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P367" style:parent-style-name="Default" style:family="paragraph">
      <style:text-properties style:font-name="Times New Roman" style:font-name-asian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style:font-name-asian="Calibri" fo:font-size="11pt" style:font-size-asian="11pt" style:font-size-complex="11pt"/>
    </style:style>
    <style:style style:name="P370" style:parent-style-name="Default" style:family="paragraph">
      <style:text-properties style:font-name="Times New Roman" fo:font-size="11pt" style:font-size-asian="11pt" style:font-size-complex="11pt"/>
    </style:style>
    <style:style style:name="P371" style:parent-style-name="Default" style:family="paragraph">
      <style:paragraph-properties fo:text-align="center" fo:text-indent="0.4916in"/>
      <style:text-properties style:font-name="Times New Roman" fo:font-size="11pt" style:font-size-asian="11pt" style:font-size-complex="11pt"/>
    </style:style>
    <style:style style:name="P372" style:parent-style-name="Default" style:family="paragraph">
      <style:text-properties style:font-name="Times New Roman" fo:font-size="11pt" style:font-size-asian="11pt" style:font-size-complex="11pt"/>
    </style:style>
    <style:style style:name="P373" style:parent-style-name="Default" style:family="paragraph">
      <style:paragraph-properties fo:text-align="center" fo:text-indent="0.4916in"/>
      <style:text-properties style:font-name="Times New Roman" fo:font-size="11pt" style:font-size-asian="11pt" style:font-size-complex="11pt"/>
    </style:style>
    <style:style style:name="P374" style:parent-style-name="Default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376" style:parent-style-name="Default" style:family="paragraph">
      <style:paragraph-properties fo:text-align="center" fo:text-indent="0.4916in"/>
      <style:text-properties style:font-name="Times New Roman" fo:font-size="11pt" style:font-size-asian="11pt" style:font-size-complex="11pt"/>
    </style:style>
    <style:style style:name="P377" style:parent-style-name="Standard" style:family="paragraph">
      <style:paragraph-properties fo:text-align="justify" fo:text-indent="0.4916in"/>
    </style:style>
    <style:style style:name="T378" style:parent-style-name="Основнойшрифтабзаца" style:family="text">
      <style:text-properties fo:color="#000000" fo:font-size="11pt" style:font-size-asian="11pt" style:font-size-complex="11pt"/>
    </style:style>
    <style:style style:name="T379" style:parent-style-name="Основнойшрифтабзаца" style:family="text"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TableColumn382" style:family="table-column">
      <style:table-column-properties style:column-width="0.5111in" style:use-optimal-column-width="false"/>
    </style:style>
    <style:style style:name="TableColumn383" style:family="table-column">
      <style:table-column-properties style:column-width="4.0847in" style:use-optimal-column-width="false"/>
    </style:style>
    <style:style style:name="TableColumn384" style:family="table-column">
      <style:table-column-properties style:column-width="2.2979in" style:use-optimal-column-width="false"/>
    </style:style>
    <style:style style:name="Table381" style:family="table">
      <style:table-properties style:width="6.8937in" fo:margin-left="0.031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0" style:parent-style-name="Default" style:family="paragraph">
      <style:text-properties style:font-name="Times New Roman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Default" style:family="paragraph"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Default" style:family="paragraph"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-asian="Liberation Serif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5">РОССИЙСКАЯ ФЕДЕРАЦИЯ</text:p>
      <text:p text:style-name="P6">АМУРСКАЯ ОБЛАСТЬ</text:p>
      <text:p text:style-name="P7">КОНСТАНТИНОВСКИЙ РАЙОН</text:p>
      <text:p text:style-name="P8">АДМИНИСТРАЦИЯ <text:s/>ЗЕНЬКОВСКОГО СЕЛЬСОВЕТА</text:p>
      <text:p text:style-name="P9"/>
      <text:p text:style-name="P10">ПОСТАНОВЛЕНИЕ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  <text:p text:style-name="P16">от 20.12.2023г. <text:s text:c="9"/><text:s text:c="90"/>№ <text:s/>47<text:s text:c="55"/></text:p>
            <text:p text:style-name="P17">с.Зеньковка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Об утверждении Программы профилактики рисков</text:span></text:p>
            <text:p text:style-name="P28"><text:span text:style-name="T29">причинения вреда (ущерба) охраняемым<text:s/></text:span><text:span text:style-name="T30">законом ценностям по муниципальному жилищному контролю<text:s/></text:span><text:span text:style-name="T31">на территории</text:span></text:p>
            <text:p text:style-name="P32"><text:span text:style-name="T33">Зеньковского сельсовета на 2024 год</text:span></text:p>
          </table:table-cell>
        </table:table-row>
      </table:table>
      <text:p text:style-name="P34"/>
      <text:p text:style-name="P35"><text:span text:style-name="T36">Рассмотрев <text:s/>проект<text:s/></text:span><text:span text:style-name="T37">Программы профилактики рисков</text:span><text:span text:style-name="T38"><text:s/></text:span><text:span text:style-name="T39">причинения вреда (ущерба) охраняемым законом ценностям по муниципальному жилищному контролю<text:s/></text:span><text:span text:style-name="T40">на терри</text:span><text:span text:style-name="T41">тории Зеньковского сельсовета на 2024 год</text:span><text:span text:style-name="T42">, в 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 статьей 44 Федерального закона от 31 июля 2021 год</text:span><text:span text:style-name="T43">а <text:s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</text:span><text:span text:style-name="T44">граммы профилактики рисков причинения вреда (ущерба) охраняемым законом ценностям», руководствуясь Уставом Зеньковского сельсовета Константиновского муниципального района,<text:s/></text:span></text:p>
      <text:p text:style-name="P45"/>
      <text:p text:style-name="P46">ПОСТАНОВЛЯЮ:</text:p>
      <text:p text:style-name="P47"/>
      <text:p text:style-name="P48"><text:span text:style-name="T49">1. Утвердить <text:s/></text:span><text:span text:style-name="T50">Программу профилактики рисков</text:span><text:span text:style-name="T51"><text:s/></text:span><text:span text:style-name="T52">причинения вреда (ущерба</text:span><text:span text:style-name="T53">) охраняемым законом ценностям по муниципальному жилищному контролю<text:s/></text:span><text:span text:style-name="T54">на территории Зеньковского сельсовета на 2024 год».</text:span><text:span text:style-name="T55"><text:s/></text:span></text:p>
      <text:p text:style-name="P56"><text:span text:style-name="T57">2. Настоящее решение без приложений опубликовать на информационном стенде администрации, полный текст постановления разместить на<text:s/></text:span><text:span text:style-name="T58">официальном сайте администрации<text:s/></text:span><text:span text:style-name="T59">Зеньковского сельсовета<text:s/></text:span><text:span text:style-name="T60">в сети «Интернет»<text:s/></text:span></text:p>
      <text:p text:style-name="P61"/>
      <text:p text:style-name="P62"/>
      <text:p text:style-name="P63">Глава Зеньковского сельсовета <text:s text:c="37"/>И.Г.Жилина</text:p>
      <text:p text:style-name="P64"/>
      <text:p text:style-name="P65"><text:s text:c="64"/><text:s text:c="37"/></text:p>
      <text:p text:style-name="P66"/>
      <text:p text:style-name="P67"/>
      <text:p text:style-name="P68"/>
      <text:p text:style-name="P69"><text:s/></text:p>
      <text:p text:style-name="P70">УТВЕРЖДЕНО</text:p>
      <text:p text:style-name="P71">Постановлением администрации</text:p>
      <text:p text:style-name="P72">Зеньковского сельсовета</text:p>
      <text:p text:style-name="P73">от 20.12.2023 № 47</text:p>
      <text:p text:style-name="P74"/>
      <text:p text:style-name="P75"/>
      <text:p text:style-name="P76"><text:span text:style-name="T77">Программы профилактики рисков</text:span></text:p>
      <text:p text:style-name="P78"><text:span text:style-name="T79">причинения вреда (ущерба) охраняемым законом ценностям по муниципальному жилищному контролю<text:s/></text:span><text:span text:style-name="T80">на т</text:span><text:span text:style-name="T81">ерритории</text:span></text:p>
      <text:p text:style-name="P82"><text:span text:style-name="T83">Зеньковского сельсовета Константиновского муниципального района</text:span><text:span text:style-name="T84"><text:s/></text:span><text:span text:style-name="T85">на 2024 год</text:span></text:p>
      <text:p text:style-name="P86"><text:a xlink:href="consultantplus://offline/ref=41F65362A778F99ED42886196821FA2A6474353CCC9583A32E3E6DD21238ECE1E534B6687FB30F6CADFEA5E42F27E81EfB" office:target-frame-name="_top" xlink:show="replace"/></text:p>
      <text:p text:style-name="P87"/>
      <text:p text:style-name="P88"><text:span text:style-name="T89">Раздел 1. Анализ<text:s/></text:span><text:span text:style-name="T90">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 на решение которых направлена<text:s/></text:span><text:span text:style-name="T91">программа профилактики</text:span></text:p>
      <text:p text:style-name="P92"/>
      <text:p text:style-name="P93">1. Программа профилактики рисков причинения вреда (ущерба) охраняемым законом ценностям по муниципальному жилищному контролю на территории Зеньковского сельсовета Константиновского муниципального района на 2024 год (далее – Программа профилактики) разработана в соответствии со статьей 44 Федерального<text:s/>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<text:s/>(надзорными) органами программы профилактики рисков причинения вреда (ущерба) охраняемым законом ценностям»,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.</text:p>
      <text:p text:style-name="P94"><text:span text:style-name="T95">2. Профилактика нарушений обязательных требований проводится в рамках осуществления муниципального жилищного контроля.</text:span></text:p>
      <text:p text:style-name="P96">Предметом муниципального жилищного контроля является соблюдение юридическими лицами, индивидуальными<text:s/>предпринимателями кроме юридических лиц, 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,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<text:p text:style-name="P97">1) требований к использованию и сохранности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98">2) требований к формированию фондов капитального ремонта;</text:p>
      <text:p text:style-name="P99">3) требований к созданию и деятельности юридических лиц, индивидуальных предпринимателей, осуществляющих<text:s/>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00">4) требований к предоставлению коммунальных услуг собственникам и пользователям помещений в многоквартирных<text:s/>домах и жилых домов;</text:p>
      <text:p text:style-name="P101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02">6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103">7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04">8) требований к обеспечению доступности для инвалидов помещений в многоквартирных домах;</text:p>
      <text:p text:style-name="P105">9) требований к предоставлению жилых помещений в наемных домах социального использования.</text:p>
      <text:p text:style-name="P106">10) исполнение решений, принятых органом контроля по результатам контрольных мероприятий.</text:p>
      <text:p text:style-name="P107">Объектом муниципального жилищного контроля (далее - объект контроля) является:</text:p>
      <text:p text:style-name="P108">- деятельность по управлению многоквартирными домами;</text:p>
      <text:p text:style-name="P109">-<text:s/>деятельность по формированию фондов капитального ремонта;</text:p>
      <text:p text:style-name="P110">- 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111">- деятельность по размещению информации в системе;</text:p>
      <text:p text:style-name="P112"><text:span text:style-name="T113">- деятельность п</text:span><text:span text:style-name="T114">о предоставлению жилых помещений в наемных домах социального использования.</text:span></text:p>
      <text:p text:style-name="P115"><text:tab/>В рамках профилактических мероприятий, направленных на предупреждение нарушений действующего законодательства, на официальном сайте администрации Зеньковского сельсовета Константиновского муниципального района в информационно-телекоммуникационной сети «Интернет» размещается:</text:p>
      <text:p text:style-name="P116"><text:tab/>- ежегодно утверждаемая Программа профилактики рисков причинения вреда (ущерба) охраняемым законом ценностям по муниципальному жилищному контролю;</text:p>
      <text:p text:style-name="P117"><text:tab/>- перечень<text:s/>объектов контроля по муниципальному жилищному контролю, с указанием категории риска;</text:p>
      <text:p text:style-name="P118"><text:tab/>- перечень нормативных правовых актов, содержащий обязательные требования, установленные муниципальными правовыми актами, оценка которых является предметом, регулирующим<text:s/>осуществления муниципального жилищного контроля, с указанием их реквизитов и источников официального опубликования;</text:p>
      <text:p text:style-name="P119"><text:span text:style-name="T120">- обобщенная практика осуществления муниципального жилищного контроля на территории Зеньковского сельсовета Константиновского муниципальног</text:span><text:span text:style-name="T121">о района.</text:span></text:p>
      <text:p text:style-name="P122"/>
      <text:p text:style-name="P123"><text:span text:style-name="T124">Раздел 2. Цели и задачи реализации программы профилактики</text:span></text:p>
      <text:p text:style-name="P125"><text:tab/></text:p>
      <text:p text:style-name="P126"><text:tab/>1. Основными целями Программы профилактики являются:</text:p>
      <text:p text:style-name="P127"><text:tab/>1) стимулирование добросовестного соблюдения обязательных требований всеми контролируемыми лицами;</text:p>
      <text:p text:style-name="P128"><text:tab/>2) устранение условий, причин<text:s/>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9"><text:tab/>3) создание условий для доведения обязательных требований до контролируемых лиц, повышение информированности о способах их<text:s/>соблюдения.</text:p>
      <text:p text:style-name="P130"><text:tab/>2. Проведение профилактических мероприятий программы профилактики направлено на решение следующих задач:</text:p>
      <text:p text:style-name="P131"><text:tab/>1) укрепление системы профилактики нарушений рисков причинения вреда (ущерба) охраняемым законом ценностям;</text:p>
      <text:p text:style-name="P132"><text:span text:style-name="T133">2) повышение правосознания и<text:s/></text:span><text:span text:style-name="T134">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35"><text:span text:style-name="T136">3) оценка возможной угрозы причинения, либо причинения вреда жизни, здоровью граждан, выработка и р</text:span><text:span text:style-name="T137">еализация профилактических мер, способствующих ее снижению;</text:span></text:p>
      <text:p text:style-name="P138">4)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<text:s/>снижения угрозы;</text:p>
      <text:p text:style-name="P139"><text:span text:style-name="T140">5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p>
      <text:p text:style-name="P141"/>
      <text:p text:style-name="P142"/>
      <text:p text:style-name="P143"><text:span text:style-name="T144">Раздел 3. Перечень профилактических мероприятий,</text:span></text:p>
      <text:p text:style-name="P145"><text:span text:style-name="T146">сроки (периодичнос</text:span><text:span text:style-name="T147">ть) их проведения</text:span></text:p>
      <text:p text:style-name="P148"/>
      <text:p text:style-name="P149"><text:span text:style-name="T150">Программа профилактики предусматривает комплекс мероприятий по профилактике нарушений обязательных требований жилищного законодательства: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 п/п</text:p>
          </table:table-cell>
          <table:table-cell table:style-name="TableCell161">
            <text:p text:style-name="P162">Наименование мероприятия</text:p>
            <text:p text:style-name="P163"/>
            <text:p text:style-name="P164"/>
          </table:table-cell>
          <table:table-cell table:style-name="TableCell165">
            <text:p text:style-name="P166">Срок исполнения</text:p>
          </table:table-cell>
          <table:table-cell table:style-name="TableCell167">
            <text:p text:style-name="P168">Структурное подразделение, ответственное за<text:s/>реализацию</text:p>
          </table:table-cell>
        </table:table-row>
        <table:table-row table:style-name="TableRow169">
          <table:table-cell table:style-name="TableCell170" table:number-rows-spanned="8">
            <text:p text:style-name="P171">1.</text:p>
          </table:table-cell>
          <table:table-cell table:style-name="TableCell172" table:number-columns-spanned="3">
            <text:p text:style-name="P173">Информирование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Default"><text:span text:style-name="T177">Размещение и поддержание в актуальном состоянии на официальном сайте администрации<text:s/></text:span><text:span text:style-name="T178">Зеньковского сельсовета Константиновского муниципального района<text:s/></text:span><text:span text:style-name="T179">текстов нормативных правовых актов, регулирующих осуществление муниципального</text:span><text:span text:style-name="T180"><text:s/>жилищного контроля</text:span></text:p>
          </table:table-cell>
          <table:table-cell table:style-name="TableCell181">
            <text:p text:style-name="P182">Постоянно</text:p>
          </table:table-cell>
          <table:table-cell table:style-name="TableCell183">
            <text:p text:style-name="TableContents"><text:span text:style-name="T184">Специалист администрации<text:s/></text:span><text:span text:style-name="T185">Зеньковского сельсовета Константиновского муниципального района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TableContents"><text:span text:style-name="T189">Размещение и поддержание в актуальном состоянии на официальном сайте администрации<text:s/></text:span><text:span text:style-name="T190">Зеньковского сельсовета Константиновского<text:s/></text:span><text:span text:style-name="T191">муниципального района</text:span><text:span text:style-name="T192"><text:s/>сведений об изменениях, внесенных в нормативные правовые акты, регулирующие осуществление муниципального жилищного контроля</text:span></text:p>
          </table:table-cell>
          <table:table-cell table:style-name="TableCell193">
            <text:p text:style-name="P194">Постоянно</text:p>
          </table:table-cell>
          <table:table-cell table:style-name="TableCell195">
            <text:p text:style-name="TableContents"><text:span text:style-name="T196">Специалист администрации<text:s/></text:span><text:span text:style-name="T197">Зеньковского сельсовета Константиновского муниципального района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Default"><text:span text:style-name="T201">Размещение и поддержание в актуальном состоянии на официальном сайте администрации<text:s/></text:span><text:span text:style-name="T202">Зеньковского сельсовета Константиновского муниципального района</text:span><text:span text:style-name="T203"><text:s/>перечня нормативных правовых актов с указанием структурных единиц этих актов, содержащих обязательные требова</text:span><text:span text:style-name="T204">ния, оценка соблюдения которых является предметом муниципального жилищного контроля, а также информации о мерах ответственности, применяемых при нарушении обязательных требований, с текстами в действующей редакции</text:span></text:p>
          </table:table-cell>
          <table:table-cell table:style-name="TableCell205">
            <text:p text:style-name="P206">Постоянно</text:p>
          </table:table-cell>
          <table:table-cell table:style-name="TableCell207">
            <text:p text:style-name="TableContents"><text:span text:style-name="T208">Специалист администрации<text:s/></text:span><text:span text:style-name="T209">Зеньков</text:span><text:span text:style-name="T210">ского сельсовета Константиновского муниципального района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Default"><text:span text:style-name="T214">Размещение и поддержание в актуальном состоянии на официальном сайте администрации<text:s/></text:span><text:span text:style-name="T215">Зеньковского сельсовета Константиновского муниципального района</text:span><text:span text:style-name="T216"><text:s/>руководства по соблюдению обязательных требований,</text:span><text:span text:style-name="T217"><text:s/>разработанные и утвержденные в соответствии с Федеральным законом «Об обязательных требованиях в Российской Федерации»</text:span></text:p>
          </table:table-cell>
          <table:table-cell table:style-name="TableCell218">
            <text:p text:style-name="P219">Постоянно</text:p>
          </table:table-cell>
          <table:table-cell table:style-name="TableCell220">
            <text:p text:style-name="TableContents"><text:span text:style-name="T221">Специалист администрации<text:s/></text:span><text:span text:style-name="T222">Зеньковского сельсовета Константиновского муниципального района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Default"><text:span text:style-name="T226">Размещение и поддержание в<text:s/></text:span><text:span text:style-name="T227">актуальном состоянии на официальном сайте администрации<text:s/></text:span><text:span text:style-name="T228">Зеньковского сельсовета Константиновского муниципального района</text:span><text:span text:style-name="T229"><text:s/>перечня индикаторов риска нарушения обязательных требований, порядок отнесения объектов жилищного контроля к категориям риска</text:span></text:p>
            <text:p text:style-name="P230"/>
            <text:p text:style-name="P231"/>
          </table:table-cell>
          <table:table-cell table:style-name="TableCell232">
            <text:p text:style-name="P233">Постоянно</text:p>
          </table:table-cell>
          <table:table-cell table:style-name="TableCell234">
            <text:p text:style-name="TableContents"><text:span text:style-name="T235">Специалист администрации<text:s/></text:span><text:span text:style-name="T236">Зеньковского сельсовета Константиновского муниципального района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Default"><text:span text:style-name="T240">Размещение и поддержание в актуальном состоянии на официальном сайте администрации<text:s/></text:span><text:span text:style-name="T241">Зеньковского сельсовета Константиновского муниципального района</text:span><text:span text:style-name="T242"><text:s/>перечня объектов</text:span><text:span text:style-name="T243"><text:s/>контроля, учитываемых в рамках формирования ежегодного плана контрольных мероприятий, с указанием категории риска</text:span></text:p>
          </table:table-cell>
          <table:table-cell table:style-name="TableCell244">
            <text:p text:style-name="P245">Постоянно</text:p>
          </table:table-cell>
          <table:table-cell table:style-name="TableCell246">
            <text:p text:style-name="TableContents"><text:span text:style-name="T247">Специалист администрации<text:s/></text:span><text:span text:style-name="T248">Зеньковского сельсовета Константиновского муниципального района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Default"><text:span text:style-name="T252">Размещение и поддержание в актуальном<text:s/></text:span><text:span text:style-name="T253">состоянии на официальном сайте администрации<text:s/></text:span><text:span text:style-name="T254">Зеньковского сельсовета Константиновского муниципального района</text:span><text:span text:style-name="T255"><text:s/>Программы профилактики и плана проведения плановых контрольных мероприятий</text:span></text:p>
          </table:table-cell>
          <table:table-cell table:style-name="TableCell256">
            <text:p text:style-name="P257">Постоянно</text:p>
          </table:table-cell>
          <table:table-cell table:style-name="TableCell258">
            <text:p text:style-name="TableContents"><text:span text:style-name="T259">Специалист администрации<text:s/></text:span><text:span text:style-name="T260">Зеньковского сельсовета Константиновс</text:span><text:span text:style-name="T261">кого муниципального района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Default"><text:span text:style-name="T266">Размещение и поддержание в актуальном состоянии на официальном сайте администрации<text:s/></text:span><text:span text:style-name="T267">Зеньковского сельсовета Константиновского муниципального района</text:span><text:span text:style-name="T268"><text:s/>исчерпывающего перечня сведений, которые могут запрашиваться контрольным органом</text:span><text:span text:style-name="T269"><text:s/>у контролируемого лица</text:span></text:p>
          </table:table-cell>
          <table:table-cell table:style-name="TableCell270">
            <text:p text:style-name="P271">Постоянно</text:p>
          </table:table-cell>
          <table:table-cell table:style-name="TableCell272">
            <text:p text:style-name="TableContents"><text:span text:style-name="T273">Специалист администрации<text:s/></text:span><text:span text:style-name="T274">Зеньковского сельсовета Константиновского муниципального района</text:span></text:p>
          </table:table-cell>
        </table:table-row>
        <table:table-row table:style-name="TableRow275">
          <table:table-cell table:style-name="TableCell276" table:number-rows-spanned="3">
            <text:p text:style-name="P277"/>
          </table:table-cell>
          <table:table-cell table:style-name="TableCell278">
            <text:p text:style-name="Default"><text:span text:style-name="T279">Размещение и поддержание в актуальном состоянии на официальном сайте администрации<text:s/></text:span><text:span text:style-name="T280">Зеньковского сельсовета Константиновского<text:s/></text:span><text:span text:style-name="T281">муниципального района</text:span><text:span text:style-name="T282"><text:s/>сведений о способах получения консультаций по вопросам соблюдения обязательных требований</text:span></text:p>
          </table:table-cell>
          <table:table-cell table:style-name="TableCell283">
            <text:p text:style-name="P284">Постоянно</text:p>
          </table:table-cell>
          <table:table-cell table:style-name="TableCell285">
            <text:p text:style-name="TableContents"><text:span text:style-name="T286">Специалист администрации<text:s/></text:span><text:span text:style-name="T287">Зеньковского сельсовета Константиновского муниципального района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Default"><text:span text:style-name="T291">Размещение и поддержание в актуальном<text:s/></text:span><text:span text:style-name="T292">состоянии на официальном сайте администрации<text:s/></text:span><text:span text:style-name="T293">Зеньковского сельсовета Константиновского муниципального района</text:span><text:span text:style-name="T294"><text:s/>сведений о порядке досудебного обжалования решений контрольного органа, действий (бездействия) его должностных лиц</text:span></text:p>
          </table:table-cell>
          <table:table-cell table:style-name="TableCell295">
            <text:p text:style-name="P296">Постоянно</text:p>
          </table:table-cell>
          <table:table-cell table:style-name="TableCell297">
            <text:p text:style-name="TableContents"><text:span text:style-name="T298">Специалист администрац</text:span><text:span text:style-name="T299">ии<text:s/></text:span><text:span text:style-name="T300">Зеньковского сельсовета Константиновского муниципального района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Default"><text:span text:style-name="T304">Размещение на официальном сайте администрации<text:s/></text:span><text:span text:style-name="T305">Зеньковского сельсовета Константиновского муниципального района</text:span><text:span text:style-name="T306"><text:s/>доклада о муниципальном жилищном контроле</text:span></text:p>
            <text:p text:style-name="P307"/>
            <text:p text:style-name="P308"/>
          </table:table-cell>
          <table:table-cell table:style-name="TableCell309">
            <text:p text:style-name="P310">До 15 марта</text:p>
          </table:table-cell>
          <table:table-cell table:style-name="TableCell311">
            <text:p text:style-name="TableContents"><text:span text:style-name="T312">Специалист<text:s/></text:span><text:span text:style-name="T313">администрации<text:s/></text:span><text:span text:style-name="T314">Зеньковского сельсовета Константиновского муниципального района</text:span></text:p>
          </table:table-cell>
        </table:table-row>
        <table:table-row table:style-name="TableRow315">
          <table:table-cell table:style-name="TableCell316" table:number-rows-spanned="3">
            <text:p text:style-name="P317">2.</text:p>
          </table:table-cell>
          <table:table-cell table:style-name="TableCell318" table:number-columns-spanned="3">
            <text:p text:style-name="P319">Консультирование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Default"><text:span text:style-name="T323">Консультирование по вопросам, связанным с организацией и осуществлением муниципального жилищного контроля, в том числе о местонахождении и графике работы<text:s/></text:span><text:span text:style-name="T324">контрольного органа, реквизитах нормативно-правовых актах, регламентирующих осуществление муниципального жилищного контроля, о порядке и ходе осуществления муниципального жилищного контроля по телефону, посредством видео-конференц-связи, а также подготовка</text:span><text:span text:style-name="T325"><text:s/>ответов на письменные обращения</text:span></text:p>
          </table:table-cell>
          <table:table-cell table:style-name="TableCell326">
            <text:p text:style-name="P327">По мере необходимости</text:p>
          </table:table-cell>
          <table:table-cell table:style-name="TableCell328">
            <text:p text:style-name="TableContents"><text:span text:style-name="T329">Специалист администрации<text:s/></text:span><text:span text:style-name="T330">Зеньковского сельсовета Константиновского муниципального района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Default"><text:span text:style-name="T334">Размещение на официальном сайте администрации<text:s/></text:span><text:span text:style-name="T335">Зеньковского сельсовета Константиновского муниципального района</text:span><text:span text:style-name="T336"><text:s/></text:span><text:span text:style-name="T337">письменного разъяснения по однотипным обращениям</text:span></text:p>
            <text:p text:style-name="P338"/>
            <text:p text:style-name="P339"/>
          </table:table-cell>
          <table:table-cell table:style-name="TableCell340">
            <text:p text:style-name="P341">По мере необходимости</text:p>
          </table:table-cell>
          <table:table-cell table:style-name="TableCell342">
            <text:p text:style-name="TableContents"><text:span text:style-name="T343">Специалист администрации<text:s/></text:span><text:span text:style-name="T344">Зеньковского сельсовета Константиновского муниципального района</text:span>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Default"><text:span text:style-name="T349">Объявление предостережения о недопустимости нарушений обязательных требований</text:span></text:p>
            <text:p text:style-name="P350"/>
            <text:p text:style-name="P351"/>
          </table:table-cell>
          <table:table-cell table:style-name="TableCell352">
            <text:p text:style-name="Default"><text:span text:style-name="T353">В течение<text:s/></text:span><text:span text:style-name="T354">года,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</text:span><text:span text:style-name="T355">оном ценностям либо создало угрозу причинения вреда (ущерба) охраняемым законом ценностям</text:span></text:p>
          </table:table-cell>
          <table:table-cell table:style-name="TableCell356">
            <text:p text:style-name="TableContents"><text:span text:style-name="T357">Специалист администрации<text:s/></text:span><text:span text:style-name="T358">Зеньковского сельсовета Константиновского муниципального района</text:span></text:p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Профилактический визит</text:p>
          </table:table-cell>
          <table:table-cell table:style-name="TableCell364">
            <text:p text:style-name="Default"><text:span text:style-name="T365">В течение года, в форме профилактической беседы по</text:span><text:span text:style-name="T366"><text:s/>месту осуществления деятельности контролируемого лица либо путем использования видео-конференц-связи</text:span></text:p>
            <text:p text:style-name="P367"/>
          </table:table-cell>
          <table:table-cell table:style-name="TableCell368">
            <text:p text:style-name="P369">Специалист администрации Зеньковского сельсовета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><text:span text:style-name="T375">Раздел 4. Показатели результативности и эффективности программы профилактики</text:span></text:p>
      <text:p text:style-name="P376"/>
      <text:p text:style-name="P377"><text:span text:style-name="T378">Программа<text:s/></text:span><text:span text:style-name="T379">профилактики предусматривает оценку ее результативности и эффективности в соответствии с показателями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 п/п</text:p>
          </table:table-cell>
          <table:table-cell table:style-name="TableCell388">
            <text:p text:style-name="P389">Наименование показателя</text:p>
            <text:p text:style-name="P390"/>
            <text:p text:style-name="P391"/>
          </table:table-cell>
          <table:table-cell table:style-name="TableCell392">
            <text:p text:style-name="P393">Величина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Выполнение профилактических мероприятий, указанных в разделе 3 Программы профилактики</text:p>
          </table:table-cell>
          <table:table-cell table:style-name="TableCell399">
            <text:p text:style-name="P400">100%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Неудовлетворенность контролируемых лиц доступностью информации, предусмотренной Программой профилактики, размещенной на официальном сайте администрации Зеньковского сельсовета</text:p>
          </table:table-cell>
          <table:table-cell table:style-name="TableCell406">
            <text:p text:style-name="P407">Количество обращений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SimSun"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Liberation Serif" style:font-name-complex="Liberation Serif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2777in"/>
      <style:text-properties fo:font-size="14pt" style:font-size-asian="14pt" style:font-size-complex="14pt" fo:hyphenate="false"/>
    </style:style>
    <style:style style:name="Default" style:display-name="Default" style:family="paragraph">
      <style:text-properties style:font-name="Liberation Serif" fo:color="#000000" fo:font-size="12pt" style:font-size-asian="12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75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Врезка1" text:anchor-type="paragraph" svg:x="0in" svg:y="0.00069in" svg:width="0.01597in" svg:height="0.01597in" style:rel-width="scale" style:rel-height="scale-min"><draw:text-box><text:p text:style-name="P3"><text:span text:style-name="Номерстраницы"><text:page-number text:fixed="false">2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rbakova.y</meta:initial-creator>
    <dc:creator>Администратор</dc:creator>
    <meta:creation-date>2021-11-16T02:44:00Z</meta:creation-date>
    <dc:date>2023-12-20T01:05:00Z</dc:date>
    <meta:print-date>2023-12-20T01:04:00Z</meta:print-date>
    <meta:template xlink:href="Normal" xlink:type="simple"/>
    <meta:editing-cycles>10</meta:editing-cycles>
    <meta:editing-duration>PT1200S</meta:editing-duration>
    <meta:document-statistic meta:page-count="1" meta:paragraph-count="30" meta:word-count="2283" meta:character-count="15267" meta:row-count="108" meta:non-whitespace-character-count="13014"/>
  </office:meta>
</office:document-meta>
</file>